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C0000003CC98C5BF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0.638cm" fo:margin-left="2.226cm" fo:margin-right="3.136cm" table:align="margins"/>
    </style:style>
    <style:style style:name="Tabella1.A" style:family="table-column">
      <style:table-column-properties style:column-width="2.201cm" style:rel-column-width="13566*"/>
    </style:style>
    <style:style style:name="Tabella1.B" style:family="table-column">
      <style:table-column-properties style:column-width="8.437cm" style:rel-column-width="51969*"/>
    </style:style>
    <style:style style:name="Tabella1.1" style:family="table-row">
      <style:table-row-properties style:min-row-height="1.658cm"/>
    </style:style>
    <style:style style:name="Tabella1.A1" style:family="table-cell">
      <style:table-cell-properties fo:padding="0.097cm" fo:border="none"/>
    </style:style>
    <style:style style:name="Tabella2" style:family="table">
      <style:table-properties style:width="16cm" table:align="left"/>
    </style:style>
    <style:style style:name="Tabella2.A" style:family="table-column">
      <style:table-column-properties style:column-width="8.043cm"/>
    </style:style>
    <style:style style:name="Tabella2.B" style:family="table-column">
      <style:table-column-properties style:column-width="7.957cm"/>
    </style:style>
    <style:style style:name="Tabella2.A1" style:family="table-cell">
      <style:table-cell-properties fo:padding="0.049cm" fo:border-left="0.035cm solid #808080" fo:border-right="none" fo:border-top="0.035cm solid #808080" fo:border-bottom="0.035cm solid #808080"/>
    </style:style>
    <style:style style:name="Tabella2.B1" style:family="table-cell">
      <style:table-cell-properties fo:padding="0.049cm" fo:border="0.035cm solid #808080"/>
    </style:style>
    <style:style style:name="Tabella2.A2" style:family="table-cell">
      <style:table-cell-properties fo:padding="0.049cm" fo:border-left="0.035cm solid #808080" fo:border-right="none" fo:border-top="none" fo:border-bottom="0.035cm solid #808080"/>
    </style:style>
    <style:style style:name="Tabella2.B2" style:family="table-cell">
      <style:table-cell-properties fo:padding="0.049cm" fo:border-left="0.035cm solid #808080" fo:border-right="0.035cm solid #808080" fo:border-top="none" fo:border-bottom="0.035cm solid #808080"/>
    </style:style>
    <style:style style:name="Tabella3" style:family="table">
      <style:table-properties style:width="16cm" table:align="left"/>
    </style:style>
    <style:style style:name="Tabella3.A" style:family="table-column">
      <style:table-column-properties style:column-width="8.072cm"/>
    </style:style>
    <style:style style:name="Tabella3.B" style:family="table-column">
      <style:table-column-properties style:column-width="7.929cm"/>
    </style:style>
    <style:style style:name="Tabella3.A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B2" style:family="table-cell">
      <style:table-cell-properties fo:padding="0.049cm" fo:border-left="0.035cm solid #808080" fo:border-right="0.035cm solid #808080" fo:border-top="none" fo:border-bottom="0.035cm solid #808080"/>
    </style:style>
    <style:style style:name="P1" style:family="paragraph" style:parent-style-name="Footer">
      <style:paragraph-properties fo:text-align="start" style:justify-single-word="false"/>
      <style:text-properties fo:font-size="9pt" style:font-size-asian="9pt" style:font-size-complex="9pt"/>
    </style:style>
    <style:style style:name="P2" style:family="paragraph" style:parent-style-name="Table_20_Contents">
      <style:paragraph-properties fo:text-align="center"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8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style>
    <style:style style:name="P6" style:family="paragraph" style:parent-style-name="Table_20_Contents">
      <style:paragraph-properties fo:margin-left="0cm" fo:margin-right="0cm" fo:margin-top="0cm" fo:margin-bottom="0cm" fo:text-align="center" style:justify-single-word="false" fo:text-indent="0cm" style:auto-text-indent="false" fo:padding="0.049cm" fo:border="0.035cm solid #000000"/>
      <style:text-properties style:font-name="Arial Narrow" fo:font-size="10pt" style:font-size-asian="10pt" style:font-size-complex="10pt"/>
    </style:style>
    <style:style style:name="P7" style:family="paragraph" style:parent-style-name="Table_20_Contents">
      <style:paragraph-properties fo:margin-left="0cm" fo:margin-right="0cm" fo:margin-top="0cm" fo:margin-bottom="0cm" fo:text-indent="0cm" style:auto-text-indent="false" fo:padding="0.049cm" fo:border="0.035cm solid #000000"/>
      <style:text-properties style:font-name="Arial Narrow" fo:font-size="11pt" style:font-size-asian="11pt" style:font-size-complex="11pt"/>
    </style:style>
    <style:style style:name="P8" style:family="paragraph" style:parent-style-name="Table_20_Contents">
      <style:paragraph-properties fo:margin-left="0cm" fo:margin-right="0cm" fo:margin-top="0cm" fo:margin-bottom="0cm" fo:text-align="justify" style:justify-single-word="false" fo:text-indent="0cm" style:auto-text-indent="false" fo:padding="0.049cm" fo:border="0.035cm solid #000000"/>
      <style:text-properties style:font-name="Arial Narrow" fo:font-size="11pt" style:font-size-asian="11pt" style:font-size-complex="11pt"/>
    </style:style>
    <style:style style:name="P9" style:family="paragraph" style:parent-style-name="Table_20_Contents">
      <style:paragraph-properties fo:margin-left="0cm" fo:margin-right="0cm" fo:margin-top="0cm" fo:margin-bottom="0cm" fo:text-indent="0cm" style:auto-text-indent="false" fo:padding="0.049cm" fo:border="0.035cm solid #000000"/>
      <style:text-properties style:font-name="Arial Narrow" fo:font-size="11pt" fo:background-color="#ffff00" style:font-size-asian="11pt" style:font-size-complex="11pt"/>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0.049cm" fo:border="0.035cm solid #000000"/>
      <style:text-properties style:font-name="Arial Narrow" fo:font-size="11pt" fo:font-weight="bold" style:font-size-asian="11pt" style:font-size-complex="11pt"/>
    </style:style>
    <style:style style:name="P11"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Arial Narrow" fo:font-size="10pt" style:font-size-asian="10pt" style:font-size-complex="10pt"/>
    </style:style>
    <style:style style:name="P12" style:family="paragraph" style:parent-style-name="Table_20_Contents">
      <style:paragraph-properties fo:margin-left="0cm" fo:margin-right="0cm" fo:margin-top="0cm" fo:margin-bottom="0cm" fo:text-indent="0cm" style:auto-text-indent="false" fo:padding-left="0.049cm" fo:padding-right="0.049cm" fo:padding-top="0cm" fo:padding-bottom="0.049cm" fo:border-left="0.035cm solid #000000" fo:border-right="0.035cm solid #000000" fo:border-top="none" fo:border-bottom="0.035cm solid #000000"/>
      <style:text-properties style:font-name="Arial Narrow" fo:font-size="10pt" style:font-size-asian="10pt" style:font-size-complex="10pt"/>
    </style:style>
    <style:style style:name="P13" style:family="paragraph" style:parent-style-name="Table_20_Contents">
      <style:paragraph-properties fo:margin-left="0cm" fo:margin-right="0cm" fo:margin-top="0cm" fo:margin-bottom="0cm" fo:text-indent="0cm" style:auto-text-indent="false" fo:padding-left="0.049cm" fo:padding-right="0.049cm" fo:padding-top="0cm" fo:padding-bottom="0.049cm" fo:border-left="0.035cm solid #000000" fo:border-right="0.035cm solid #000000" fo:border-top="none" fo:border-bottom="0.035cm solid #000000"/>
      <style:text-properties style:font-name="Arial Narrow" fo:font-size="11pt" fo:font-weight="bold" style:font-size-asian="11pt" style:font-size-complex="11pt"/>
    </style:style>
    <style:style style:name="P14" style:family="paragraph" style:parent-style-name="Table_20_Contents">
      <style:paragraph-properties fo:margin-left="0cm" fo:margin-right="0cm" fo:margin-top="0cm" fo:margin-bottom="0cm" fo:text-indent="0cm" style:auto-text-indent="false" fo:padding-left="0.049cm" fo:padding-right="0.049cm" fo:padding-top="0cm" fo:padding-bottom="0.049cm" fo:border-left="0.035cm solid #000000" fo:border-right="0.035cm solid #000000" fo:border-top="none" fo:border-bottom="0.035cm solid #000000"/>
      <style:text-properties style:font-name="Arial Narrow" fo:font-size="11pt" style:font-size-asian="11pt" style:font-size-complex="11pt"/>
    </style:style>
    <style:style style:name="P15" style:family="paragraph" style:parent-style-name="Table_20_Contents">
      <style:paragraph-properties fo:margin-left="0cm" fo:margin-right="0cm" fo:margin-top="0cm" fo:margin-bottom="0cm" fo:text-indent="0cm" style:auto-text-indent="false" fo:padding-left="0cm" fo:padding-right="0.049cm" fo:padding-top="0cm" fo:padding-bottom="0.049cm" fo:border-left="none" fo:border-right="0.035cm solid #000000" fo:border-top="none" fo:border-bottom="0.035cm solid #000000"/>
      <style:text-properties style:font-name="Arial Narrow" fo:font-size="10pt" style:font-size-asian="10pt" style:font-size-complex="10pt"/>
    </style:style>
    <style:style style:name="P16"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Arial Narrow" fo:font-size="11pt" style:font-size-asian="11pt" style:font-size-complex="11pt"/>
    </style:style>
    <style:style style:name="P17"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Times New Roman" fo:font-size="10pt" fo:language="it" fo:country="IT" style:font-size-asian="10pt" style:language-asian="it" style:country-asian="IT" style:font-size-complex="10pt"/>
    </style:style>
    <style:style style:name="P18"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Times New Roman" fo:font-size="14pt" fo:language="it" fo:country="IT" style:font-size-asian="14pt" style:language-asian="it" style:country-asian="IT" style:font-size-complex="14pt"/>
    </style:style>
    <style:style style:name="P19" style:family="paragraph" style:parent-style-name="Text_20_body">
      <style:paragraph-properties fo:margin-left="0cm" fo:margin-right="0cm" fo:text-align="start" style:justify-single-word="false" fo:text-indent="0cm" style:auto-text-indent="false" fo:break-before="page" style:text-autospace="none" style:vertical-align="auto"/>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20" style:family="paragraph" style:parent-style-name="Normal">
      <style:paragraph-properties fo:margin-left="0cm" fo:margin-right="0cm" fo:text-align="start" style:justify-single-word="false" fo:text-indent="0cm" style:auto-text-indent="false" fo:padding="0.074cm" fo:border-left="none" fo:border-right="none" fo:border-top="none" fo:border-bottom="0.035cm solid #000000" style:text-autospace="none" style:vertical-align="auto" style:join-border="false"/>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21" style:family="paragraph" style:parent-style-name="Normal">
      <style:paragraph-properties fo:margin-left="0cm" fo:margin-right="0cm" fo:text-align="start" style:justify-single-word="false" fo:text-indent="0cm" style:auto-text-indent="false" fo:padding="0cm" fo:border="none" style:shadow="none" style:text-autospace="none" style:vertical-align="auto" style:join-border="false"/>
      <style:text-properties style:font-name="Times New Roman" fo:font-size="12pt" fo:letter-spacing="-0.005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style:style>
    <style:style style:name="P22" style:family="paragraph" style:parent-style-name="Title_20__28_user_29_">
      <style:paragraph-properties fo:margin-left="0cm" fo:margin-right="0cm" fo:text-align="center" style:justify-single-word="false" fo:text-indent="6.001cm" style:auto-text-indent="false" style:text-autospace="none" style:vertical-align="auto"/>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23" style:family="paragraph" style:parent-style-name="Normal">
      <style:paragraph-properties fo:margin-left="0cm" fo:margin-right="0cm" fo:text-align="center" style:justify-single-word="false" fo:text-indent="6.001cm" style:auto-text-indent="false" style:text-autospace="none" style:vertical-align="auto">
        <style:tab-stops>
          <style:tab-stop style:position="12.462cm" style:type="center"/>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style:style>
    <style:style style:name="P24" style:family="paragraph" style:parent-style-name="Normal">
      <style:paragraph-properties fo:margin-left="0cm" fo:margin-right="0cm" fo:text-align="center" style:justify-single-word="false" fo:text-indent="6.001cm" style:auto-text-indent="false" style:text-autospace="none" style:vertical-align="auto">
        <style:tab-stops>
          <style:tab-stop style:position="12.462cm" style:type="center"/>
        </style:tab-stops>
      </style:paragraph-properties>
      <style:text-properties style:font-name="Times New Roman" fo:font-size="12pt" fo:language="it" fo:country="IT" style:font-size-asian="12pt" style:language-asian="it" style:country-asian="IT" style:font-size-complex="12pt"/>
    </style:style>
    <style:style style:name="P25" style:family="paragraph" style:parent-style-name="Standard">
      <style:paragraph-properties fo:margin-left="0cm" fo:margin-right="0cm" fo:text-align="center" style:justify-single-word="false" fo:text-indent="6.001cm" style:auto-text-indent="false"/>
      <style:text-properties style:font-name="Times New Roman" fo:font-size="12pt" fo:language="it" fo:country="IT" style:font-size-asian="12pt" style:language-asian="it" style:country-asian="IT" style:font-size-complex="12pt"/>
    </style:style>
    <style:style style:name="P26" style:family="paragraph" style:parent-style-name="Standard">
      <style:paragraph-properties fo:margin-left="0cm" fo:margin-right="0cm" fo:text-align="center" style:justify-single-word="false" fo:text-indent="6.001cm" style:auto-text-indent="false" style:text-autospace="none" style:vertical-align="auto"/>
      <style:text-properties style:font-name="Times New Roman" fo:font-size="12pt" fo:language="it" fo:country="IT" style:font-size-asian="12pt" style:language-asian="it" style:country-asian="IT" style:font-size-complex="12pt"/>
    </style:style>
    <style:style style:name="P27" style:family="paragraph" style:parent-style-name="Normal">
      <style:paragraph-properties fo:text-align="center" style:justify-single-word="false"/>
      <style:text-properties style:font-name="Times New Roman" fo:font-size="12pt" style:font-size-asian="12pt" style:font-size-complex="12pt"/>
    </style:style>
    <style:style style:name="P28" style:family="paragraph" style:parent-style-name="Standard">
      <style:paragraph-properties fo:text-align="center" style:justify-single-word="false" fo:padding="0cm" fo:border="none"/>
      <style:text-properties style:font-name="Times New Roman"/>
    </style:style>
    <style:style style:name="P29" style:family="paragraph" style:parent-style-name="Table_20_Contents">
      <style:paragraph-properties fo:padding="0cm" fo:border="none"/>
      <style:text-properties style:font-name="Arial Narrow" fo:font-size="10pt" style:font-size-asian="10pt" style:font-size-complex="10pt"/>
    </style:style>
    <style:style style:name="P30" style:family="paragraph" style:parent-style-name="Standard">
      <style:paragraph-properties fo:text-align="end" style:justify-single-word="false">
        <style:tab-stops/>
      </style:paragraph-properties>
      <style:text-properties style:text-position="0% 100%" style:font-name="Times New Roman" fo:font-size="18pt" fo:letter-spacing="normal"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P31" style:family="paragraph" style:parent-style-name="Standard">
      <style:paragraph-properties fo:text-align="center" style:justify-single-word="false"/>
      <style:text-properties style:font-name="Times New Roman"/>
    </style:style>
    <style:style style:name="P3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line-height="200%" fo:text-align="center" style:justify-single-word="false" style:shadow="none"/>
      <style:text-properties style:font-name="Times New Roman" fo:font-size="14pt" fo:language="it" fo:country="IT" style:font-size-asian="14pt" style:language-asian="it" style:country-asian="IT" style:font-size-complex="14pt"/>
    </style:style>
    <style:style style:name="P34"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2cm" fo:margin-right="0cm" fo:text-align="start" style:justify-single-word="false" fo:text-indent="-2cm" style:auto-text-indent="false" fo:padding="0cm" fo:border="none"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36" style:family="paragraph" style:parent-style-name="Standard">
      <style:paragraph-properties fo:margin-left="2cm" fo:margin-right="0cm" fo:text-align="start" style:justify-single-word="false" fo:text-indent="-2cm" style:auto-text-indent="false" fo:padding="0cm" fo:border="none" style:shadow="none">
        <style:tab-stops/>
      </style:paragraph-properties>
      <style:text-properties style:font-name="Times New Roman" fo:font-size="10pt" style:font-size-asian="10pt" style:font-size-complex="10pt"/>
    </style:style>
    <style:style style:name="P37" style:family="paragraph" style:parent-style-name="Standard">
      <style:paragraph-properties fo:text-align="justify" style:justify-single-word="false" fo:break-before="page"/>
      <style:text-properties style:font-name="Times New Roman" fo:font-size="12pt" style:font-size-asian="12pt" style:font-size-complex="12pt"/>
    </style:style>
    <style:style style:name="P38" style:family="paragraph" style:parent-style-name="Text_20_body">
      <style:paragraph-properties fo:margin-top="0cm" fo:margin-bottom="0cm" fo:text-align="justify" style:justify-single-word="false"/>
      <style:text-properties style:use-window-font-color="true" style:font-name="Times New Roman" fo:font-size="12pt" fo:font-weight="bold" style:font-size-asian="12pt" style:font-size-complex="12pt"/>
    </style:style>
    <style:style style:name="P39" style:family="paragraph" style:parent-style-name="Text_20_body">
      <style:paragraph-properties fo:margin-top="0cm" fo:margin-bottom="0cm" fo:text-align="justify" style:justify-single-word="false"/>
      <style:text-properties style:use-window-font-color="true" style:font-name="Times New Roman" fo:font-size="12pt" style:font-size-asian="12pt" style:font-size-complex="12pt"/>
    </style:style>
    <style:style style:name="P40" style:family="paragraph" style:parent-style-name="Text_20_body">
      <style:paragraph-properties fo:margin-top="0cm" fo:margin-bottom="0cm" fo:text-align="justify" style:justify-single-word="false"/>
      <style:text-properties style:use-window-font-color="true" style:font-name="Arial Narrow" fo:font-size="11pt" fo:language="it" fo:country="IT" fo:font-style="normal" fo:font-weight="normal" fo:background-color="transparent" style:font-size-asian="11pt" style:font-weight-asian="bold" style:font-size-complex="11pt" style:font-weight-complex="bold"/>
    </style:style>
    <style:style style:name="P41" style:family="paragraph" style:parent-style-name="Text_20_body">
      <style:paragraph-properties fo:margin-top="0cm" fo:margin-bottom="0cm"/>
      <style:text-properties style:font-name="Times New Roman" fo:font-size="12pt" style:font-size-asian="12pt" style:font-size-complex="12pt"/>
    </style:style>
    <style:style style:name="P42" style:family="paragraph" style:parent-style-name="Text_20_body">
      <style:paragraph-properties fo:margin-top="0cm" fo:margin-bottom="0cm"/>
      <style:text-properties style:font-name="Arial Narrow" fo:font-size="11pt" style:font-size-asian="11pt" style:font-size-complex="11pt"/>
    </style:style>
    <style:style style:name="P43" style:family="paragraph" style:parent-style-name="Text_20_body">
      <style:paragraph-properties fo:margin-top="0cm" fo:margin-bottom="0cm" fo:text-align="justify" style:justify-single-word="false"/>
      <style:text-properties style:font-name="Arial Narrow" fo:font-size="11pt" style:font-size-asian="11pt" style:font-size-complex="11pt"/>
    </style:style>
    <style:style style:name="P44" style:family="paragraph" style:parent-style-name="Text_20_body">
      <style:paragraph-properties fo:margin-top="0cm" fo:margin-bottom="0cm"/>
      <style:text-properties style:font-name="Arial Narrow" fo:font-size="11pt" fo:font-weight="bold" style:font-size-asian="11pt" style:font-size-complex="11pt"/>
    </style:style>
    <style:style style:name="P45" style:family="paragraph" style:parent-style-name="Text_20_body">
      <style:paragraph-properties fo:margin-top="0cm" fo:margin-bottom="0cm" fo:text-align="justify" style:justify-single-word="false"/>
      <style:text-properties style:font-name="Arial Narrow" fo:font-size="11pt" fo:font-weight="bold" style:font-size-asian="11pt" style:font-size-complex="11pt"/>
    </style:style>
    <style:style style:name="P46" style:family="paragraph" style:parent-style-name="Text_20_body">
      <style:paragraph-properties fo:margin-top="0cm" fo:margin-bottom="0cm" fo:text-align="center" style:justify-single-word="false"/>
      <style:text-properties style:font-name="Arial Narrow" fo:font-size="11pt" fo:font-weight="bold" style:font-size-asian="11pt" style:font-size-complex="11pt"/>
    </style:style>
    <style:style style:name="P47" style:family="paragraph" style:parent-style-name="Text_20_body">
      <style:paragraph-properties fo:margin-top="0cm" fo:margin-bottom="0cm"/>
      <style:text-properties style:font-name="Arial Narrow" fo:font-size="11pt" fo:font-style="italic" style:font-size-asian="11pt" style:font-size-complex="11pt"/>
    </style:style>
    <style:style style:name="P48" style:family="paragraph" style:parent-style-name="Text_20_body">
      <style:paragraph-properties fo:margin-top="0cm" fo:margin-bottom="0cm"/>
      <style:text-properties style:text-line-through-style="none" style:font-name="Arial Narrow" fo:font-size="11pt" style:text-underline-style="none" style:text-blinking="false" style:font-size-asian="11pt" style:font-size-complex="11pt"/>
    </style:style>
    <style:style style:name="P49" style:family="paragraph" style:parent-style-name="Text_20_body">
      <style:paragraph-properties fo:margin-top="0cm" fo:margin-bottom="0cm" fo:text-align="justify" style:justify-single-word="false"/>
    </style:style>
    <style:style style:name="P50" style:family="paragraph" style:parent-style-name="Text_20_body">
      <style:paragraph-properties fo:margin-left="0.499cm" fo:margin-right="0cm" fo:margin-top="0cm" fo:margin-bottom="0cm" fo:text-align="justify" style:justify-single-word="false" fo:text-indent="-0.499cm" style:auto-text-indent="false"/>
      <style:text-properties style:use-window-font-color="true" style:font-name="Times New Roman" fo:font-size="12pt" style:font-size-asian="12pt" style:font-size-complex="12pt"/>
    </style:style>
    <style:style style:name="P51" style:family="paragraph" style:parent-style-name="Text_20_body">
      <style:paragraph-properties fo:margin-left="0.023cm" fo:margin-right="0cm" fo:margin-top="0cm" fo:margin-bottom="0cm" fo:text-align="justify"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52" style:family="paragraph" style:parent-style-name="Text_20_body">
      <style:paragraph-properties fo:text-align="justify" style:justify-single-word="false"/>
      <style:text-properties style:font-name="Times New Roman" fo:font-size="12pt" style:font-size-asian="12pt" style:font-size-complex="12pt"/>
    </style:style>
    <style:style style:name="P53" style:family="paragraph" style:parent-style-name="Text_20_body">
      <style:paragraph-properties fo:text-align="justify" style:justify-single-word="false"/>
      <style:text-properties style:font-name="Arial Narrow" fo:font-size="11pt" style:font-size-asian="11pt" style:font-size-complex="11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margin-left="0cm" fo:margin-right="-0.023cm" fo:text-align="justify" style:justify-single-word="false" fo:text-indent="0cm" style:auto-text-indent="false" style:text-autospace="none" style:vertical-align="auto"/>
      <style:text-properties style:font-name="Times New Roman" fo:font-size="12pt" style:font-size-asian="12pt" style:font-size-complex="12pt"/>
    </style:style>
    <style:style style:name="P56" style:family="paragraph" style:parent-style-name="Text_20_body">
      <style:paragraph-properties fo:margin-left="0cm" fo:margin-right="-0.023cm" fo:text-align="start" style:justify-single-word="false" fo:text-indent="0cm" style:auto-text-indent="false" style:text-autospace="none" style:vertical-align="auto"/>
      <style:text-properties style:font-name="Times New Roman" fo:font-size="12pt" style:font-size-asian="12pt" style:font-size-complex="12pt"/>
    </style:style>
    <style:style style:name="P57" style:family="paragraph" style:parent-style-name="Normal">
      <style:paragraph-properties fo:margin-left="0cm" fo:margin-right="0cm" fo:text-align="justify" style:justify-single-word="false" fo:text-indent="0.032cm" style:auto-text-indent="false" style:text-autospace="none" style:vertical-align="auto">
        <style:tab-stops>
          <style:tab-stop style:position="12.462cm" style:type="center"/>
        </style:tab-stops>
      </style:paragraph-properties>
      <style:text-properties style:font-name="Times New Roman" fo:font-size="12pt" fo:language="it" fo:country="IT" style:font-size-asian="12pt" style:language-asian="it" style:country-asian="IT" style:font-size-complex="12pt"/>
    </style:style>
    <style:style style:name="P58" style:family="paragraph" style:parent-style-name="Text_20_body">
      <style:paragraph-properties fo:margin-left="1.249cm" fo:margin-right="0cm" fo:text-align="justify" style:justify-single-word="false" fo:text-indent="0cm" style:auto-text-indent="false"/>
      <style:text-properties style:font-name="Arial Narrow" fo:font-size="11pt" fo:font-style="italic" style:font-size-asian="11pt" style:font-size-complex="11pt"/>
    </style:style>
    <style:style style:name="P59" style:family="paragraph" style:parent-style-name="Text_20_body">
      <style:paragraph-properties fo:margin-left="1.27cm" fo:margin-right="0cm" fo:margin-top="0.18cm" fo:margin-bottom="0cm" fo:text-indent="0cm" style:auto-text-indent="false"/>
      <style:text-properties style:font-name="Arial Narrow" fo:font-size="11pt" fo:font-style="italic" style:font-size-asian="11pt" style:font-size-complex="11pt"/>
    </style:style>
    <style:style style:name="P60" style:family="paragraph" style:parent-style-name="Text_20_body">
      <style:paragraph-properties fo:margin-left="1.27cm" fo:margin-right="0cm" fo:margin-top="0.18cm" fo:margin-bottom="0cm" fo:text-align="justify" style:justify-single-word="false" fo:text-indent="0cm" style:auto-text-indent="false"/>
      <style:text-properties style:font-name="Arial Narrow" fo:font-size="11pt" fo:font-style="italic" style:font-size-asian="11pt" style:font-size-complex="11pt"/>
    </style:style>
    <style:style style:name="P61" style:family="paragraph" style:parent-style-name="Heading_20_2">
      <style:paragraph-properties fo:text-align="center" style:justify-single-word="false"/>
      <style:text-properties style:font-name="Times New Roman"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2pt" style:font-size-asian="12pt" style:font-size-complex="12pt"/>
    </style:style>
    <style:style style:name="T4" style:family="text">
      <style:text-properties fo:font-variant="normal" fo:text-transform="none"/>
    </style:style>
    <style:style style:name="T5" style:family="text">
      <style:text-properties fo:font-variant="normal" fo:text-transform="none" fo:font-weight="normal" style:font-weight-asian="normal" style:font-weight-complex="normal"/>
    </style:style>
    <style:style style:name="T6" style:family="text">
      <style:text-properties fo:font-variant="normal" fo:text-transform="none" fo:language="it" fo:country="IT"/>
    </style:style>
    <style:style style:name="T7" style:family="text">
      <style:text-properties fo:font-variant="normal" fo:text-transform="none" fo:language="it" fo:country="IT" fo:font-weight="bold" style:language-asian="it" style:country-asian="IT" style:font-weight-asian="bold" style:font-weight-complex="bold"/>
    </style:style>
    <style:style style:name="T8" style:family="text">
      <style:text-properties fo:font-variant="normal" fo:text-transform="none" fo:language="it" fo:country="IT" fo:font-weight="normal" style:language-asian="it" style:country-asian="IT" style:font-weight-asian="normal" style:font-weight-complex="normal"/>
    </style:style>
    <style:style style:name="T9" style:family="text">
      <style:text-properties fo:font-variant="normal" fo:text-transform="none" style:font-name="Arial Narrow" fo:font-size="11pt" style:font-size-asian="11pt" style:font-size-complex="11pt"/>
    </style:style>
    <style:style style:name="T10" style:family="text">
      <style:text-properties style:text-underline-style="none"/>
    </style:style>
    <style:style style:name="T11" style:family="text">
      <style:text-properties fo:font-variant="small-caps"/>
    </style:style>
    <style:style style:name="T12" style:family="text">
      <style:text-properties fo:text-transform="uppercase"/>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italic"/>
    </style:style>
    <style:style style:name="T17" style:family="text">
      <style:text-properties fo:font-style="italic" fo:font-weight="bol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style-complex="normal"/>
    </style:style>
    <style:style style:name="T21" style:family="text">
      <style:text-properties style:font-name="Arial Narrow" fo:font-size="11pt" fo:font-weight="bold" style:font-size-asian="11pt" style:font-weight-asian="bold" style:font-size-complex="11pt" style:font-weight-complex="bold"/>
    </style:style>
    <style:style style:name="T22" style:family="text">
      <style:text-properties style:font-name="Arial Narrow" fo:font-size="11pt" style:font-size-asian="11pt" style:font-size-complex="11pt"/>
    </style:style>
    <style:style style:name="T23" style:family="text">
      <style:text-properties fo:color="#000000"/>
    </style:style>
    <style:style style:name="T24" style:family="text">
      <style:text-properties fo:color="#000000" style:font-name="Arial Narrow" fo:font-size="11pt" style:font-size-asian="11pt" style:font-size-complex="11pt"/>
    </style:style>
    <style:style style:name="T25" style:family="text">
      <style:text-properties fo:color="#000000" style:font-name="Arial Narrow" fo:font-size="11pt" fo:font-weight="normal" style:font-size-asian="11pt" style:font-size-complex="11pt"/>
    </style:style>
    <style:style style:name="T26" style:family="text">
      <style:text-properties fo:color="#000000" style:font-name="Arial Narrow" fo:font-size="11pt" fo:font-style="italic" style:font-size-asian="11pt" style:font-size-complex="11pt"/>
    </style:style>
    <style:style style:name="T27" style:family="text">
      <style:text-properties fo:color="#000000" fo:font-weight="bold"/>
    </style:style>
    <style:style style:name="T28" style:family="text">
      <style:text-properties fo:color="#000000" fo:font-style="italic"/>
    </style:style>
    <style:style style:name="T29" style:family="text">
      <style:text-properties style:text-underline-style="solid" style:text-underline-width="auto" style:text-underline-color="font-color" fo:font-weight="bold"/>
    </style:style>
    <style:style style:name="T30"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5/2018" text:name="DATA_DETERMINA"/>
        <text:user-field-decl office:value-type="string" office:string-value="17/05/2018" text:name="DATA_PROPOSTA_DETERMINA"/>
        <text:user-field-decl office:value-type="string" office:string-value="197" text:name="NUMERO_DETERMINA"/>
        <text:user-field-decl office:value-type="string" office:string-value="219" text:name="NUMERO_PROPOSTA_DETERMINA"/>
        <text:user-field-decl office:value-type="string" office:string-value="119" text:name="NUMERO_DETERMINA_SETTORE"/>
        <text:user-field-decl office:value-type="string" office:string-value="1. SETTORE AFFARI GENERALI, LEGALI E SERVIZI ALLA PERSONA" text:name="SETTORE"/>
        <text:user-field-decl office:value-type="string" office:string-value="ACCORDO PER IL RIPARTO DEL FONDO  RISORSE DECENTRATE ANNO 2016. RIPARTIZIONE AI SETTORI DELLE SOMME DESTINATE A COMPENSARE LA  PRODUTTIVITÀ COLLETTIVITÀ ED IL MIGLIORAMENTO DEI SERVIZI" text:name="OGGETTO"/>
        <text:user-field-decl office:value-type="string" office:string-value="18/05/2018" text:name="DATA_AFFISSIONE_DA"/>
        <text:user-field-decl office:value-type="string" office:string-value="15" text:name="NUMERO_GIORNI_AFFISSIONE"/>
        <text:user-field-decl office:value-type="string" office:string-value="457" text:name="NUMERO_REGISTRO_PUBBLICAZIONE"/>
        <text:user-field-decl office:value-type="string" office:string-value="___________________" text:name="DATA_ESECUTIVA_DA"/>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omenico CACCIATORE"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Dott. Domenico CACCIATORE"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Dott. CACCIATORE Domenico"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I SERVIZI FINANZIARI"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Personale: trattamento giuridico - contrattazione decentrata" text:name="UFFICIO"/>
        <text:user-field-decl office:value-type="string" office:string-value="IL SEGRETARIO GENERALE" text:name="FIRMA_11_DESCRIZIONE"/>
        <text:user-field-decl office:value-type="string" office:string-value="2018" text:name="ANNO_DETERMINA"/>
        <text:user-field-decl office:value-type="string" office:string-value="17" text:name="GIORNO_DETERMINA"/>
        <text:user-field-decl office:value-type="string" office:string-value="maggio" text:name="MESE_DETERMINA"/>
        <text:user-field-decl office:value-type="string" office:string-value="" text:name="IMPEGNO_SPESA_ANN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CAPITOLO"/>
        <text:user-field-decl office:value-type="string" office:string-value="_____" text:name="IMPEGNO_SPESA_ARTICOLO"/>
        <text:user-field-decl office:value-type="string" office:string-value=" " text:name="IMPEGNO_SPESA_IMPORTO"/>
        <text:user-field-decl office:value-type="string" office:string-value="" text:name="IMPEGNO_SPESA_NUMIMP"/>
        <text:user-field-decl office:value-type="string" office:string-value="" text:name="IMPEGNO_SPESA_NUMSUBIMP"/>
        <text:user-field-decl office:value-type="string" office:string-value="_______" text:name="FIRMA_3_DATA"/>
        <text:user-field-decl office:value-type="string" office:string-value="02/06/2018" text:name="DATA_AFFISSIONE_A"/>
        <text:user-field-decl office:value-type="string" office:string-value="" text:name="FIRMA_11_DATA"/>
      </text:user-field-decls>
      <text:section text:style-name="Sect1" text:name="fronte" text:protected="true">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i1" text:anchor-type="paragraph" svg:width="1.164cm" svg:height="1.588cm" draw:z-index="0"><draw:image xlink:href="Pictures/100000000000002C0000003CC98C5BF8.jpg" xlink:type="simple" xlink:show="embed" xlink:actuate="onLoad"/></draw:frame></text:p>
            </table:table-cell>
            <table:table-cell table:style-name="Tabella1.A1" office:value-type="string">
              <text:p text:style-name="P4">COMUNE DI VEGLIE </text:p>
              <text:p text:style-name="P5">(Provincia di Lecce)</text:p>
            </table:table-cell>
          </table:table-row>
        </table:table>
        <text:p text:style-name="P27"/>
        <text:section text:style-name="Sect1" text:name="originale" text:display="none">
          <text:p text:style-name="P30">ORIGINALE</text:p>
        </text:section>
        <text:section text:style-name="Sect1" text:name="copiaconforme">
          <text:p text:style-name="P30">COPIA</text:p>
        </text:section>
        <text:p text:style-name="P33">DETERMINAZIONE DEL RESPONSABILE </text:p>
        <text:p text:style-name="P17"><text:span text:style-name="T1">DEL</text:span><text:span text:style-name="T3"> </text:span><text:span text:style-name="T2"><text:user-field-get text:name="SETTORE">1. SETTORE AFFARI GENERALI, LEGALI E SERVIZI ALLA PERSONA</text:user-field-get></text:span></text:p>
        <text:p text:style-name="P18">SERVIZIO <text:span text:style-name="T5"><text:user-field-get text:name="UFFICIO">Personale: trattamento giuridico - contrattazione decentrata</text:user-field-get></text:span></text:p>
        <text:p text:style-name="P31"/>
        <text:p text:style-name="P31"/>
        <text:p text:style-name="P32">Numero <text:user-field-get text:name="NUMERO_DETERMINA_SETTORE">119</text:user-field-get> del <text:user-field-get text:name="DATA_DETERMINA">17/05/2018</text:user-field-get></text:p>
        <text:p text:style-name="P31"/>
        <text:p text:style-name="P31"/>
        <text:p text:style-name="P31"/>
        <text:p text:style-name="P3">Numero <text:span text:style-name="T10"><text:user-field-get text:name="NUMERO_DETERMINA">197</text:user-field-get></text:span><text:span text:style-name="T10"> </text:span>Reg. Generale del <text:user-field-get text:name="DATA_DETERMINA">17/05/2018</text:user-field-get></text:p>
        <text:p text:style-name="P31"/>
        <text:p text:style-name="P28"/>
        <text:p text:style-name="P34">Oggetto: <text:user-field-get text:name="OGGETTO">ACCORDO PER IL RIPARTO DEL FONDO  RISORSE DECENTRATE ANNO 2016. RIPARTIZIONE AI SETTORI DELLE SOMME DESTINATE A COMPENSARE LA  PRODUTTIVITÀ COLLETTIVITÀ ED IL MIGLIORAMENTO DEI SERVIZI</text:user-field-get> </text:p>
        <text:p text:style-name="P35"/>
        <text:p text:style-name="P36"/>
        <text:p text:style-name="P37">L'anno <text:s/><text:user-field-get text:name="ANNO_DETERMINA">2018</text:user-field-get> <text:s/>il giorno <text:s/><text:user-field-get text:name="GIORNO_DETERMINA">17</text:user-field-get><text:span text:style-name="T11"> <text:s/></text:span>del <text:s/>mese di <text:s/><text:span text:style-name="T12"><text:user-field-get text:name="MESE_DETERMINA">maggio</text:user-field-get></text:span><text:span text:style-name="T11">, </text:span><text:span text:style-name="T6">nel proprio Ufficio presso la Sede Municipale, il sottoscritto </text:span><text:span text:style-name="T7"><text:user-field-get text:name="FIRMA_1_FIRMATARIO">Dott. CACCIATORE Domenico</text:user-field-get></text:span><text:span text:style-name="T7">, </text:span><text:span text:style-name="T8">Responsabile del <text:s/></text:span><text:span text:style-name="T8"><text:user-field-get text:name="SETTORE">1. SETTORE AFFARI GENERALI, LEGALI E SERVIZI ALLA PERSONA</text:user-field-get></text:span><text:span text:style-name="T8"> - Servizio </text:span><text:span text:style-name="T8"><text:user-field-get text:name="UFFICIO">Personale: trattamento giuridico - contrattazione decentrata</text:user-field-get></text:span><text:span text:style-name="T8">:</text:span></text:p>
        <text:p text:style-name="P38"/>
        <text:p text:style-name="P39"><text:span text:style-name="T13">Visti</text:span>:</text:p>
        <text:p text:style-name="P50">·<text:span text:style-name="T4"> </text:span>il D.Lgs 18.08.2000 n. 267;</text:p>
        <text:p text:style-name="P50">·<text:span text:style-name="T4"> </text:span>il vigente Statuto comunale;</text:p>
        <text:p text:style-name="P50">·<text:span text:style-name="T4"> </text:span>il vigente Regolamento per l’Organizzazione degli Uffici e dei Servizi;</text:p>
        <text:p text:style-name="P50">·<text:span text:style-name="T4"> </text:span>il vigente Regolamento di Contabilità;</text:p>
        <text:p text:style-name="P50">·<text:span text:style-name="T4"> </text:span>il decreto sindacale di attribuzione della responsabilità del Settore;</text:p>
        <text:p text:style-name="P50">·<text:span text:style-name="T4"> </text:span>l'adempimento ex <text:s/>art. 48 bis del DPR 602/73 introdotto dal L. 286/2006;</text:p>
        <text:p text:style-name="P50"/>
        <text:p text:style-name="P51">Dato atto, ai sensi e per gli effetti del disposto di cui agli artt.49 e 147 – bis del D.Lgs. n. 267/2000 e di quanto previsto dal vigente regolamento dei controlli interni, che nella fase preventiva di formazione del presente atto si è eseguito idoneo controllo di regolarità amministrativa e che, con la firma apposta in calce all'originale del presente atto, se ne attesta, anche, la legittimità, la regolarità e la correttezza dell'azione amministrativa;</text:p>
        <text:p text:style-name="P50"/>
      </text:section>
      <text:section text:style-name="Sect1" text:name="corpo">
        <text:p text:style-name="P40"><text:span text:style-name="T13">Premesso che</text:span>:</text:p>
        <text:p text:style-name="P43">con Determinazione n. 512/2016 è stato quantificato il fondo per le politiche di sviluppo delle risorse umane e della produttività collettiva per l’anno 2016;</text:p>
        <text:p text:style-name="P43">con Deliberazione della Giunta comunale n. 87/2017 sono state fornite le Linee di indirizzo alla delegazione trattante di parte pubblica nella contrattazione collettiva decentrata integrativa - anno 2016<text:span text:style-name="T13">;</text:span></text:p>
        <text:p text:style-name="P45"/>
        <text:p text:style-name="P43"><text:span text:style-name="T13">Visto</text:span> il parere favorevole circa la compatibilità dei costi della contrattazione decentrata 2016 con le risorse ed i vincoli di bilancio” reso in data 15 febbraio 2018 prot. n. 2552 espresso dal Revisore unico dei conti ed inerente l’ipotesi di accordo sottoscritto in data 16/01/2018, corredato dalla relazione illustrativa e da quella tecnico finanziaria; </text:p>
        <text:p text:style-name="P43"/>
        <text:p text:style-name="P53"><text:span text:style-name="T14">Vista </text:span>l’autorizzazione alla sottoscrizione definitiva dell’accordo decentrato, di cui alla deliberazione della Giunta Comunale n.15 del 21 febbraio 2018, dichiarata immediatamente eseguibile; </text:p>
        <text:p text:style-name="P43"><text:span text:style-name="T13">Dato atto</text:span> che in data 14 maggio 2018 si è riunita la delegazione trattante di parte pubblica e sindacale per la sottoscrizione definitiva C.D.I. anno 2016;</text:p>
        <text:p text:style-name="P44"/>
        <text:p text:style-name="P42"><text:span text:style-name="T13">Visto</text:span> in particolare il verbale del 14 maggio 2018, in atti, con cui la delegazione trattante prende atto e approva, in particolare: <text:span text:style-name="T16">Il fondo per le politiche di sviluppo delle risorse umane e della produttività collettiva per l’anno 2016 ammonta ad euro </text:span><text:span text:style-name="T17">165.337,00</text:span><text:span text:style-name="T16">.</text:span></text:p>
        <text:p text:style-name="P58">Le risorse le risorse destinate alla contrattazione decentrata ammontano ad € 51.030,14.</text:p>
        <text:p text:style-name="P58">Di seguito il quadro di sintesi delle modalità di utilizzo delle risorse:</text:p>
        <table:table table:name="Tabella2" table:style-name="Tabella2">
          <table:table-column table:style-name="Tabella2.A"/>
          <table:table-column table:style-name="Tabella2.B"/>
          <table:table-row>
            <table:table-cell table:style-name="Tabella2.A1" office:value-type="string">
              <text:p text:style-name="P6">DESCRIZIONE</text:p>
            </table:table-cell>
            <table:table-cell table:style-name="Tabella2.B1" office:value-type="string">
              <text:p text:style-name="P11">IMPORTO</text:p>
            </table:table-cell>
          </table:table-row>
          <table:table-row>
            <table:table-cell table:style-name="Tabella2.A2" office:value-type="string">
              <text:p text:style-name="P12">Indennità di rischio</text:p>
            </table:table-cell>
            <table:table-cell table:style-name="Tabella2.B2" office:value-type="string">
              <text:p text:style-name="P29">Euro 700,00</text:p>
            </table:table-cell>
          </table:table-row>
          <table:table-row>
            <table:table-cell table:style-name="Tabella2.A2" office:value-type="string">
              <text:p text:style-name="P12">Indennità di disagio </text:p>
            </table:table-cell>
            <table:table-cell table:style-name="Tabella2.B2" office:value-type="string">
              <text:p text:style-name="P15">Euro 300,00</text:p>
            </table:table-cell>
          </table:table-row>
          <table:table-row>
            <table:table-cell table:style-name="Tabella2.A2" office:value-type="string">
              <text:p text:style-name="P12">Indennità di maneggio valori </text:p>
            </table:table-cell>
            <table:table-cell table:style-name="Tabella2.B2" office:value-type="string">
              <text:p text:style-name="P15">Euro 1.000,00</text:p>
            </table:table-cell>
          </table:table-row>
          <table:table-row>
            <table:table-cell table:style-name="Tabella2.A2" office:value-type="string">
              <text:p text:style-name="P12">Indennità per specifiche responsabilità ex art. 17, lett. I) CCNL 1999</text:p>
            </table:table-cell>
            <table:table-cell table:style-name="Tabella2.B2" office:value-type="string">
              <text:p text:style-name="P15">Euro 1.200,00</text:p>
            </table:table-cell>
          </table:table-row>
          <table:table-row>
            <table:table-cell table:style-name="Tabella2.A2" office:value-type="string">
              <text:p text:style-name="P12">Indennità di reperibilità </text:p>
            </table:table-cell>
            <table:table-cell table:style-name="Tabella2.B2" office:value-type="string">
              <text:p text:style-name="P15">Euro 650,00</text:p>
            </table:table-cell>
          </table:table-row>
          <table:table-row>
            <table:table-cell table:style-name="Tabella2.A2" office:value-type="string">
              <text:p text:style-name="P12">Indennità turnazione personale di vigilanza ex art. 22 e 24 del CCNL 14.09.2000</text:p>
            </table:table-cell>
            <table:table-cell table:style-name="Tabella2.B2" office:value-type="string">
              <text:p text:style-name="P15">Euro 9.000,00</text:p>
            </table:table-cell>
          </table:table-row>
          <table:table-row>
            <table:table-cell table:style-name="Tabella2.A2" office:value-type="string">
              <text:p text:style-name="P12">Compensi per la produttività collettiva e miglioramento servizi </text:p>
            </table:table-cell>
            <table:table-cell table:style-name="Tabella2.B2" office:value-type="string">
              <text:p text:style-name="P15">Euro 38.180,14 </text:p>
            </table:table-cell>
          </table:table-row>
          <text:soft-page-break/>
          <table:table-row>
            <table:table-cell table:style-name="Tabella2.A2" office:value-type="string">
              <text:p text:style-name="P12">Indennità di comparto anno 2016</text:p>
            </table:table-cell>
            <table:table-cell table:style-name="Tabella2.B2" office:value-type="string">
              <text:p text:style-name="P15">21.808,16</text:p>
            </table:table-cell>
          </table:table-row>
          <table:table-row>
            <table:table-cell table:style-name="Tabella2.A2" office:value-type="string">
              <text:p text:style-name="P12">Progressioni economiche effettuate in precedenza </text:p>
            </table:table-cell>
            <table:table-cell table:style-name="Tabella2.B2" office:value-type="string">
              <text:p text:style-name="P15">92.498,70 </text:p>
            </table:table-cell>
          </table:table-row>
        </table:table>
        <text:p text:style-name="P42"/>
        <text:p text:style-name="P43"><text:span text:style-name="T13">Evidenziato</text:span> quindi che le risorse destinate ai compensi per l’incentivazione della  produttività collettività ed il miglioramento dei servizi risultano pari ad € 38.180,14;</text:p>
        <text:p text:style-name="P42"/>
        <text:p text:style-name="P43"><text:span text:style-name="T13">Evidenziato </text:span>altresì che con delibera della Giunta Comunale n. 195 del 28 dicembre 2011 è stato approvato il Regolamento per la misurazione e valutazione della performance organizzativa ed individuale che, con riferimento alla voce <text:s/><text:span text:style-name="T18">C</text:span><text:span text:style-name="T19">RITERI PER VALUTAZIONE DEL PERSONALE DIPENDENTE</text:span><text:span text:style-name="T18"> </text:span><text:span text:style-name="T19">prevede testualmente che</text:span><text:span text:style-name="T20"> </text:span><text:span text:style-name="T16">Le risorse destinate dalla contrattazione decentrata integrativa, nell’ambito del fondo per le risorse decentrate, alla incentivazione delle performance individuali sono assegnate ai singoli Settori in proporzione al numero dei dipendenti assegnati allo stesso ed alle rispettive categorie di inquadramento secondo la seguente tabella di equivalenza:</text:span></text:p>
        <text:p text:style-name="P47">· Categoria B1: 1</text:p>
        <text:p text:style-name="P47">· Categoria B3: 1,06</text:p>
        <text:p text:style-name="P47">· Categoria C1: 1,13</text:p>
        <text:p text:style-name="P47">· Categoria D1: 1,23</text:p>
        <text:p text:style-name="P47">· Categoria D3: 1,41</text:p>
        <text:p text:style-name="P42"/>
        <text:p text:style-name="P54"><text:span text:style-name="T21">Visto</text:span><text:span text:style-name="T22"> l’art. 37 </text:span><text:bookmark text:name="Art._37_-_Compensi_per_produttività"/><text:span text:style-name="T22">“</text:span><text:span text:style-name="Strong_20_Emphasis"><text:span text:style-name="T24">Compensi per produttività”</text:span></text:span><text:span text:style-name="T24"> del </text:span><text:span text:style-name="Strong_20_Emphasis"><text:span text:style-name="T24">CONTRATTO COLLETTIVO NAZIONALE DEL PERSONALE DEL COMPARTO DELLE REGIONI E DELLE AUTONOMIE LOCALI PER IL QUADRIENNIO NORMATIVO 2002-2005</text:span></text:span><text:span text:style-name="T24"> </text:span><text:span text:style-name="Strong_20_Emphasis"><text:span text:style-name="T24">E IL BIENNIO ECONOMICO 2002-2003, </text:span></text:span><text:span text:style-name="Strong_20_Emphasis"><text:span text:style-name="T25">sottoscritto in data 22 gennaio 2004 il quale reca :  </text:span></text:span></text:p>
        <text:p text:style-name="P54"><text:span text:style-name="Strong_20_Emphasis"><text:span text:style-name="T24">al comma 2: </text:span></text:span><text:span text:style-name="Strong_20_Emphasis"><text:span text:style-name="T26">i </text:span></text:span><text:span text:style-name="T26">compensi destinati a incentivare la produttività e il miglioramento dei servizi devono essere corrisposti ai lavoratori interessati soltanto a conclusione del periodico processo di valutazione delle prestazioni e dei risultati nonché in base al livello di conseguimento degli obiettivi predefiniti nel PEG o negli analoghi strumenti di programmazione degli enti</text:span><text:span text:style-name="T24">.</text:span></text:p>
        <text:p text:style-name="P53"><text:span text:style-name="T27">Al comma 3</text:span><text:span text:style-name="T23">: </text:span><text:span text:style-name="T28">La valutazione delle prestazioni e dei risultati dei lavoratori spetta ai competenti dirigenti nel rispetto dei criteri e delle prescrizioni definiti dal sistema permanente di valutazione adottato nel rispetto del modello di relazioni sindacali previsto..;</text:span></text:p>
        <text:p text:style-name="P43"><text:span text:style-name="T13">Ritenuto</text:span> pertanto necessario assegnare ai singoli settori dell’Ente le risorse destinate a compensare la produttività collettività ed il miglioramento dei servizi che risultano pari ad € 38.180,14, così da consentire la ripartizione di dette somme fra i dipendenti;</text:p>
        <text:p text:style-name="P42"/>
        <text:p text:style-name="P43"><text:span text:style-name="T13">Dato atto</text:span> a tal fine che ciascun responsabile di settore provvederà alla ripartizione in favore dei dipendenti ad egli preposti ed assegnati , secondo le categorie e posizioni economiche presenti proporzionandoli sulla base dei punteggi assegnati e risultanti dalle schede di valutazione, come previsto nel Regolamento approvato con delibera di Giunta Comunale n. 195 del 28 dicembre 2011; </text:p>
        <text:p text:style-name="P42"/>
        <text:p text:style-name="P46">DETERMINA </text:p>
        <text:p text:style-name="P42">1.<text:span text:style-name="T4"> </text:span>La premessa costituisce parte integrante e sostanziale del presente atto; </text:p>
        <text:p text:style-name="P43">2.<text:span text:style-name="T4"> </text:span><text:span text:style-name="T13">DARE ATTO</text:span> che le risorse destinate a compensare la <text:s/>produttività collettività ed il miglioramento dei servizi per l’anno 2016 risultano pari ad € 38.180,14  <text:span text:style-name="T16">(art. 17, comma 2 lett.a);</text:span></text:p>
        <text:p text:style-name="P43">3.<text:span text:style-name="T4"> </text:span><text:span text:style-name="T13">DARE ATTO</text:span> che la produttività ed il miglioramento dei servizi vengano incentivati attraverso la corresponsione di compensi correlati al merito e all’impegno di gruppo e/o individuali, in modo selettivo e secondo i risultati accertati dal sistema di valutazione, i cui criteri sono stati approvati con la deliberazione della Giunta Comunale n. 195 del 28.12.2011. La corresponsione dell’incentivo deve necessariamente essere effettuata sulla base della valutazione da parte del responsabile del settore di appartenenza, delle prestazioni rese e dei risultati conseguiti da ciascun dipendente;</text:p>
        <text:p text:style-name="P43">4.<text:span text:style-name="T4"> </text:span><text:span text:style-name="T13">DARE ATTO</text:span> che le risorse destinate dalla contrattazione decentrata integrativa, nell’ambito del fondo per le risorse decentrate, alla incentivazione delle performance individuali sono assegnate ai singoli Settori in proporzione al numero dei dipendenti assegnati allo stesso ed alle rispettive categorie di inquadramento secondo la seguente tabella di equivalenza:</text:p>
        <text:p text:style-name="P42">· Categoria B1: 1</text:p>
        <text:p text:style-name="P42">· Categoria B3: 1,06</text:p>
        <text:p text:style-name="P42">· Categoria C1: 1,13</text:p>
        <text:p text:style-name="P42"><text:soft-page-break/>· Categoria D1: 1,23</text:p>
        <text:p text:style-name="P42">· Categoria D3: 1,41</text:p>
        <text:p text:style-name="P42"> <text:span text:style-name="T29">e come da prospetto che segue :</text:span></text:p>
        <text:p text:style-name="P48"> </text:p>
        <table:table table:name="Tabella3" table:style-name="Tabella3">
          <table:table-column table:style-name="Tabella3.A"/>
          <table:table-column table:style-name="Tabella3.B"/>
          <table:table-row>
            <table:table-cell table:style-name="Tabella3.A1" table:number-columns-spanned="2" office:value-type="string">
              <text:p text:style-name="P7">Risorse destinate a compensare la produttività collettiva anno 2016 - € <text:span text:style-name="T13">38.180,14</text:span></text:p>
              <text:p text:style-name="P9"/>
              <text:p text:style-name="P10">RIPARTIZIONE AI SETTORI</text:p>
              <text:p text:style-name="P8"><text:span text:style-name="T30">Fondo incentivante * sommatoria parametri individuali settore/ sommatoria parametri individuali personale Ente</text:span>  </text:p>
            </table:table-cell>
            <table:covered-table-cell/>
          </table:table-row>
          <table:table-row>
            <table:table-cell table:style-name="Tabella3.A2" office:value-type="string">
              <text:p text:style-name="P13">SETTORE ECONOMICO FINANZIARIO </text:p>
              <text:p text:style-name="P14">Sommatoria parametro individuale settore :7,98</text:p>
              <text:p text:style-name="P14">FIS: <text:span text:style-name="T13">38.180,14</text:span> *7,98/46,24 </text:p>
            </table:table-cell>
            <table:table-cell table:style-name="Tabella3.B2" office:value-type="string">
              <text:p text:style-name="P16"/>
              <text:p text:style-name="P16">€ <text:span text:style-name="T13">6.589,05</text:span></text:p>
            </table:table-cell>
          </table:table-row>
          <table:table-row>
            <table:table-cell table:style-name="Tabella3.A2" office:value-type="string">
              <text:p text:style-name="P13">SETTORE LL.PP. – URBANISTICA </text:p>
              <text:p text:style-name="P14">Sommatoria parametro individuale settore : 5,85</text:p>
              <text:p text:style-name="P14">FIS: <text:span text:style-name="T13">38.180,14</text:span> *5.85/46,24 </text:p>
            </table:table-cell>
            <table:table-cell table:style-name="Tabella3.B2" office:value-type="string">
              <text:p text:style-name="P16"/>
              <text:p text:style-name="P16">€ <text:span text:style-name="T13">4.830,32</text:span></text:p>
            </table:table-cell>
          </table:table-row>
          <table:table-row>
            <table:table-cell table:style-name="Tabella3.A2" office:value-type="string">
              <text:p text:style-name="P13">SETTORE POLIZIA LOCALE </text:p>
              <text:p text:style-name="P14">Sommatoria parametro individuale settore 10,37</text:p>
              <text:p text:style-name="P14"> FIS:<text:span text:style-name="T13">38.180,14</text:span> *10,37/46,24</text:p>
            </table:table-cell>
            <table:table-cell table:style-name="Tabella3.B2" office:value-type="string">
              <text:p text:style-name="P16"/>
              <text:p text:style-name="P16">€ <text:span text:style-name="T13">8.562,45</text:span></text:p>
            </table:table-cell>
          </table:table-row>
          <table:table-row>
            <table:table-cell table:style-name="Tabella3.A2" office:value-type="string">
              <text:p text:style-name="P13">SETTORE AMBIENTE </text:p>
              <text:p text:style-name="P14">Sommatoria parametro individuale settore 5,32</text:p>
              <text:p text:style-name="P14">FIS: <text:span text:style-name="T13">38.180,14</text:span> *5,32/46,24</text:p>
              <text:p text:style-name="P14"/>
            </table:table-cell>
            <table:table-cell table:style-name="Tabella3.B2" office:value-type="string">
              <text:p text:style-name="P16"/>
              <text:p text:style-name="P16">€ <text:span text:style-name="T13">4.392,70</text:span></text:p>
            </table:table-cell>
          </table:table-row>
          <table:table-row>
            <table:table-cell table:style-name="Tabella3.A2" office:value-type="string">
              <text:p text:style-name="P13">SETTORE AFFARI GENERALI LEGALI E SERVIZI ALLA PERSONA </text:p>
              <text:p text:style-name="P14">Sommatoria parametro individuale settore  16,72</text:p>
              <text:p text:style-name="P14">FIS: <text:span text:style-name="T13">38.180,14</text:span> *16,72/46,24</text:p>
              <text:p text:style-name="P14"/>
            </table:table-cell>
            <table:table-cell table:style-name="Tabella3.B2" office:value-type="string">
              <text:p text:style-name="P16">€ <text:span text:style-name="T13">13.805,62</text:span></text:p>
            </table:table-cell>
          </table:table-row>
        </table:table>
        <text:p text:style-name="P42"/>
        <text:p text:style-name="P42"/>
        <text:p text:style-name="P49"><text:span text:style-name="T22">5.</text:span><text:span text:style-name="T9"> </text:span><text:span text:style-name="Strong_20_Emphasis"><text:span text:style-name="T24">DARE ATTO </text:span></text:span><text:span text:style-name="Strong_20_Emphasis"><text:span text:style-name="T25">che</text:span></text:span><text:span text:style-name="Strong_20_Emphasis"><text:span text:style-name="T24"> </text:span></text:span><text:span text:style-name="T22">i Responsabili di settore provvederanno a ripartire le somme tali somme a ciascun dipendente del proprio Servizio, secondo le categorie e posizioni economiche presenti proporzionandoli sulla base dei punteggi assegnati e risultanti dalle schede di valutazione, come previsto nel Regolamento approvato con delibera di Giunta Comunale n. 195 del 28 dicembre 2011;</text:span></text:p>
        <text:p text:style-name="P42">6.<text:span text:style-name="T4"> </text:span><text:span text:style-name="T13">DI TRASMETTERE </text:span><text:s/>il presente atto ai Responsabili di settore per gli adempienti connessi e consequenziali.</text:p>
        <text:p text:style-name="P42"/>
        <text:p text:style-name="P60">Si attesta di aver regolarmente effettuato l’istruttoria del procedimento amministrativo sotteso al presente provvedimento nel pieno rispetto delle normative vigenti in materia e si attesta, altresì, che la presente determinazione è conforme alle risultanze dell’istruttoria condotta</text:p>
        <text:p text:style-name="P59">Istruttore Direttivo Amministrativo avv. Anna Maria Marasco </text:p>
        <text:p text:style-name="P40"/>
        <text:p text:style-name="P40"/>
        <text:p text:style-name="P40"/>
      </text:section>
      <text:section text:style-name="Sect1" text:name="retro" text:protected="true" text:protection-key="fIdUH9Pz71AW4S1BGQDIemBGqOg=">
        <text:p text:style-name="P41"/>
        <text:p text:style-name="P19">Il presente documento approvato viene sottoscritto.</text:p>
        <text:p text:style-name="P22"/>
        <text:p text:style-name="P22"><text:user-field-get text:name="FIRMA_1_DESCRIZIONE">IL RESPONSABILE DEL SETTORE</text:user-field-get></text:p>
        <text:section text:style-name="Sect1" text:name="originale1" text:display="none">
          <text:p text:style-name="P23"><text:user-field-get text:name="FIRMA_1_FIRMATARIO"/></text:p>
        </text:section>
        <text:section text:style-name="Sect1" text:name="copia1">
          <text:p text:style-name="P23">f.to <text:user-field-get text:name="FIRMA_1_FIRMATARIO">Dott. CACCIATORE Domenico</text:user-field-get></text:p>
        </text:section>
        <text:p text:style-name="P21"/>
        <text:p text:style-name="P20"/>
        <text:h text:style-name="P61" text:outline-level="2">CERTIFICATO DI PUBBLICAZIONE</text:h>
        <text:p text:style-name="P55"><text:span text:style-name="T15">Reg. N. </text:span><text:span text:style-name="T15"><text:user-field-get text:name="NUMERO_REGISTRO_PUBBLICAZIONE">457</text:user-field-get></text:span></text:p>
        <text:p text:style-name="P56"><text:span text:style-name="T15">Certifico che la presente determinazione viene pubblicata dal </text:span><text:span text:style-name="T15"><text:user-field-get text:name="DATA_AFFISSIONE_DA">18/05/2018</text:user-field-get></text:span><text:span text:style-name="T15"> al </text:span><text:span text:style-name="T15"><text:user-field-get text:name="DATA_AFFISSIONE_A">02/06/2018</text:user-field-get></text:span><text:span text:style-name="T15"> all'Albo Pretorio del Comune.</text:span></text:p>
        <text:p text:style-name="P52"/>
        <text:p text:style-name="P52">Veglie, lì <text:user-field-get text:name="FIRMA_11_DATA"/></text:p>
        <text:p text:style-name="P25"><text:user-field-get text:name="FIRMA_11_DESCRIZIONE">IL SEGRETARIO GENERALE</text:user-field-get></text:p>
        <text:section text:style-name="Sect1" text:name="originale3" text:display="none">
          <text:p text:style-name="P26"><text:user-field-get text:name="FIRMA_11_FIRMATARIO"/></text:p>
        </text:section>
        <text:section text:style-name="Sect1" text:name="copia3">
          <text:p text:style-name="P24"><text:span text:style-name="T14">f.to </text:span><text:span text:style-name="T14"><text:user-field-get text:name="FIRMA_11_FIRMATARIO">Dott. Domenico CACCIATORE</text:user-field-get></text:span></text:p>
        </text:section>
        <text:p text:style-name="P57"/>
        <text:p text:style-name="P57">Documento firmato digitalmente ai sensi del TU n. 445/00, dell'art. 20 del D.lgs. 82/2005 e</text:p>
        <text:p text:style-name="P57">norme collegate. Tale documento informatico è memorizzato digitalmente sulla banca dati</text:p>
        <text:p text:style-name="P57">dell'En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7/05/2018" text:name="DATA_DETERMINA"/>
          <text:user-field-decl office:value-type="string" office:string-value="17/05/2018" text:name="DATA_PROPOSTA_DETERMINA"/>
          <text:user-field-decl office:value-type="string" office:string-value="197" text:name="NUMERO_DETERMINA"/>
          <text:user-field-decl office:value-type="string" office:string-value="219" text:name="NUMERO_PROPOSTA_DETERMINA"/>
        </text:user-field-decls>
        <text:section text:style-name="MSect1" text:name="piede" text:protected="true" text:protection-key="fIdUH9Pz71AW4S1BGQDIemBGqOg=">
          <text:p text:style-name="MP1">Proposta n. <text:user-field-get text:name="NUMERO_PROPOSTA_DETERMINA">219</text:user-field-get> del <text:user-field-get text:name="DATA_PROPOSTA_DETERMINA">17/05/2018</text:user-field-get> - Determinazione del dirigente n. <text:user-field-get text:name="NUMERO_DETERMINA">197</text:user-field-get> del <text:user-field-get text:name="DATA_DETERMINA">17/05/2018</text:user-field-get> - COMUNE DI VEGLIE</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3-29T14:24:32.03</dc:date>
    <meta:print-date>2006-10-26T18:36:01</meta:print-date>
    <dc:language>it-IT</dc:language>
    <meta:editing-cycles>160</meta:editing-cycles>
    <meta:editing-duration>PT14H17M27S</meta:editing-duration>
    <meta:document-statistic meta:table-count="3" meta:image-count="1" meta:object-count="0" meta:page-count="5" meta:paragraph-count="111" meta:word-count="1387" meta:character-count="9644"/>
    <meta:user-defined meta:name="Info 1"/>
    <meta:user-defined meta:name="Info 2"/>
    <meta:user-defined meta:name="Info 3"/>
    <meta:user-defined meta:name="Info 4"/>
  </office:meta>
</office:document-meta>
</file>