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50000003BA5AD2E8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StarSymbol2" svg:font-family="StarSymbol" style:font-pitch="variable" style:font-charset="x-symbol"/>
    <style:font-face style:name="StarSymbol1" svg:font-family="StarSymbol"/>
    <style:font-face style:name="Times New Roman3" svg:font-family="'Times New Roman'"/>
    <style:font-face style:name="Times New Roman1" svg:font-family="'Times New Roman', 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9" style:family="table">
      <style:table-properties style:width="14.923cm" fo:margin-left="0.03cm" fo:margin-right="0.048cm" table:align="margins" style:writing-mode="lr-tb"/>
    </style:style>
    <style:style style:name="Tabella9.A" style:family="table-column">
      <style:table-column-properties style:column-width="2.171cm" style:rel-column-width="9537*"/>
    </style:style>
    <style:style style:name="Tabella9.B" style:family="table-column">
      <style:table-column-properties style:column-width="12.751cm" style:rel-column-width="55998*"/>
    </style:style>
    <style:style style:name="Tabella9.A1" style:family="table-cell">
      <style:table-cell-properties fo:padding-left="0.123cm" fo:padding-right="0.123cm" fo:padding-top="0cm" fo:padding-bottom="0cm" fo:border-left="none" fo:border-right="none" fo:border-top="0.002cm solid #000000" fo:border-bottom="0.002cm solid #000000"/>
    </style:style>
    <style:style style:name="TabellaPresenze" style:family="table">
      <style:table-properties style:width="13.982cm" fo:margin-left="0.487cm" fo:margin-right="0.531cm" table:align="margins"/>
    </style:style>
    <style:style style:name="TabellaPresenze.A" style:family="table-column">
      <style:table-column-properties style:column-width="8.087cm" style:rel-column-width="37904*"/>
    </style:style>
    <style:style style:name="TabellaPresenze.B" style:family="table-column">
      <style:table-column-properties style:column-width="3.011cm" style:rel-column-width="14115*"/>
    </style:style>
    <style:style style:name="TabellaPresenze.C" style:family="table-column">
      <style:table-column-properties style:column-width="2.884cm" style:rel-column-width="13516*"/>
    </style:style>
    <style:style style:name="TabellaPresenze.1" style:family="table-row">
      <style:table-row-properties style:row-height="0.499cm"/>
    </style:style>
    <style:style style:name="TabellaPresenze.A1" style:family="table-cell">
      <style:table-cell-properties fo:background-color="transparent" fo:padding-left="0.101cm" fo:padding-right="0.101cm" fo:padding-top="0cm" fo:padding-bottom="0cm" fo:border-left="0.002cm solid #000000" fo:border-right="none" fo:border-top="0.002cm solid #000000" fo:border-bottom="0.002cm solid #000000">
        <style:background-image/>
      </style:table-cell-properties>
    </style:style>
    <style:style style:name="TabellaPresenze.C1" style:family="table-cell">
      <style:table-cell-properties fo:background-color="transparent" fo:padding-left="0.101cm" fo:padding-right="0.101cm" fo:padding-top="0cm" fo:padding-bottom="0cm" fo:border="0.002cm solid #000000">
        <style:background-image/>
      </style:table-cell-properties>
    </style:style>
    <style:style style:name="TabellaPresenze.A2" style:family="table-cell">
      <style:table-cell-properties fo:background-color="#ffffff" fo:padding-left="0.101cm" fo:padding-right="0.101cm" fo:padding-top="0cm" fo:padding-bottom="0cm" fo:border-left="0.002cm solid #000000" fo:border-right="none" fo:border-top="none" fo:border-bottom="0.002cm solid #000000">
        <style:background-image/>
      </style:table-cell-properties>
    </style:style>
    <style:style style:name="TabellaPresenze.C2" style:family="table-cell">
      <style:table-cell-properties fo:background-color="#ffffff" fo:padding-left="0.101cm" fo:padding-right="0.101cm" fo:padding-top="0cm" fo:padding-bottom="0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ing_20_3">
      <style:paragraph-properties fo:margin-left="0.062cm" fo:margin-right="-0.018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 style:family="paragraph" style:parent-style-name="Text_20_body">
      <style:paragraph-properties fo:margin-left="0.062cm" fo:margin-right="-0.018cm" fo:margin-top="0cm" fo:margin-bottom="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ab-stops/>
      </style:paragraph-properties>
      <style:text-properties style:text-position="0% 100%" style:font-name="Times New Roman" fo:font-size="14pt" fo:letter-spacing="normal" fo:language="it" fo:country="IT" fo:font-style="italic" fo:font-weight="bold" style:font-name-asian="Arial" style:font-size-asian="14pt" style:language-asian="it" style:country-asian="IT" style:font-style-asian="italic" style:font-weight-asian="bold" style:font-name-complex="Arial" style:font-size-complex="14pt" style:font-style-complex="italic" style:font-weight-complex="bold"/>
    </style:style>
    <style:style style:name="P5" style:family="paragraph" style:parent-style-name="Standard">
      <style:paragraph-properties fo:text-align="center" style:justify-single-word="false">
        <style:tab-stops/>
      </style:paragraph-properties>
      <style:text-properties style:text-position="0% 100%" style:font-name="Times New Roman" fo:font-size="13pt" fo:letter-spacing="normal" fo:language="it" fo:country="IT" fo:font-style="italic" fo:font-weight="bold" style:font-name-asian="Arial" style:font-size-asian="13pt" style:language-asian="it" style:country-asian="IT" style:font-style-asian="italic" style:font-weight-asian="bold" style:font-name-complex="Arial" style:font-size-complex="13pt" style:font-style-complex="italic" style:font-weight-complex="bold"/>
    </style:style>
    <style:style style:name="P6" style:family="paragraph" style:parent-style-name="Standard">
      <style:paragraph-properties fo:text-align="start" style:justify-single-word="false"/>
      <style:text-properties style:font-name="Times New Roman"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7"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style:font-size-asian="10pt" style:font-size-complex="10pt"/>
    </style:style>
    <style:style style:name="P11" style:family="paragraph" style:parent-style-name="Standard">
      <style:paragraph-properties fo:text-align="center" style:justify-single-word="false"/>
      <style:text-properties style:font-name="Times New Roman" fo:font-size="11pt" style:font-size-asian="11pt" style:font-size-complex="11pt"/>
    </style:style>
    <style:style style:name="P12"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4" style:family="paragraph" style:parent-style-name="Standard">
      <style:text-properties style:use-window-font-color="true" fo:font-size="10pt" fo:font-weight="bold" style:font-size-asian="10pt" style:font-weight-asian="bold" style:font-size-complex="10pt" style:font-weight-complex="bold"/>
    </style:style>
    <style:style style:name="P15"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1pt" fo:language="it" fo:country="IT" style:font-name-asian="Arial" style:font-size-asian="11pt" style:language-asian="it" style:country-asian="IT" style:font-name-complex="Arial" style:font-size-complex="11pt"/>
    </style:style>
    <style:style style:name="P16" style:family="paragraph" style:parent-style-name="Normal">
      <style:paragraph-properties fo:margin-left="0cm" fo:margin-right="0cm" fo:text-align="start" style:justify-single-word="false" fo:text-indent="0cm" style:auto-text-indent="false" style:text-autospace="none" style:vertical-align="auto"/>
      <style:text-properties style:font-name="Times New Roman"/>
    </style:style>
    <style:style style:name="P17"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Times New Roman" fo:font-size="11pt" fo:language="it" fo:country="IT" fo:font-weight="bold" style:font-name-asian="Arial" style:font-size-asian="11pt" style:language-asian="it" style:country-asian="IT" style:font-weight-asian="bold" style:font-name-complex="Arial" style:font-size-complex="11pt" style:font-weight-complex="bold"/>
    </style:style>
    <style:style style:name="P1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style:style>
    <style:style style:name="P21"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22"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4pt" fo:language="it" fo:country="IT" fo:font-weight="bold" style:font-size-asian="14pt" style:language-asian="it" style:country-asian="I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4pt" fo:language="it" fo:country="IT" fo:font-style="normal" style:text-underline-style="none" fo:font-weight="bold" style:font-size-asian="10pt" style:language-asian="it" style:country-asian="IT" style:font-style-asian="normal" style:font-weight-asian="normal" style:font-size-complex="10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color="#000000" fo:font-size="8pt" style:font-size-asian="8pt" style:font-size-complex="8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8pt" style:font-size-asian="8pt" style:font-size-complex="8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8pt" style:font-size-asian="8pt" style:font-size-complex="8pt"/>
    </style:style>
    <style:style style:name="P28"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29"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30"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fo:font-weight="normal" style:font-size-asian="10pt" style:language-asian="it" style:country-asian="IT" style:font-weight-asian="normal" style:font-size-complex="10pt" style:font-weight-complex="normal"/>
    </style:style>
    <style:style style:name="P31"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2"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3" style:family="paragraph" style:parent-style-name="Normal">
      <style:paragraph-properties fo:margin-left="0cm" fo:margin-right="0cm" fo:margin-top="0cm" fo:margin-bottom="0cm" fo:line-height="200%"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4"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36"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3"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0" style:family="paragraph" style:parent-style-name="Normal">
      <style:paragraph-properties fo:margin-left="0cm" fo:margin-right="0cm" fo:margin-top="0cm" fo:margin-bottom="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3" fo:font-size="10pt" fo:language="it" fo:country="IT" style:font-name-asian="Arial" style:font-size-asian="12pt" style:language-asian="it" style:country-asian="IT" style:font-name-complex="Arial" style:font-size-complex="12pt"/>
    </style:style>
    <style:style style:name="P41" style:family="paragraph" style:parent-style-name="Normal">
      <style:paragraph-properties fo:margin-left="0cm" fo:margin-right="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3" fo:font-size="10pt" fo:language="it" fo:country="IT" style:font-name-asian="Arial" style:font-size-asian="12pt" style:language-asian="it" style:country-asian="IT" style:font-name-complex="Arial" style:font-size-complex="12pt"/>
    </style:style>
    <style:style style:name="P42" style:family="paragraph" style:parent-style-name="Standard">
      <style:paragraph-properties fo:margin-left="0cm" fo:margin-right="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margin-left="0cm" fo:margin-right="0cm" fo:text-align="start"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44" style:family="paragraph" style:parent-style-name="Normal">
      <style:paragraph-properties fo:margin-left="0cm" fo:margin-right="0cm" fo:text-align="start" style:justify-single-word="false" fo:text-indent="0cm" style:auto-text-indent="false" fo:padding="0cm" fo:border="none" style:shadow="none" style:text-autospace="none" style:vertical-align="auto"/>
      <style:text-properties fo:font-size="10pt" fo:language="it" fo:country="IT" style:font-size-asian="10pt" style:language-asian="it" style:country-asian="IT" style:font-size-complex="10pt"/>
    </style:style>
    <style:style style:name="P45"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46" style:family="paragraph" style:parent-style-name="Normal">
      <style:paragraph-properties fo:margin-left="0cm" fo:margin-right="0cm" fo:text-align="justify" style:justify-single-word="false" fo:text-indent="1.244cm" style:auto-text-indent="false" style:text-autospace="none" style:vertical-align="auto"/>
      <style:text-properties style:font-name="Times New Roman" fo:font-size="10pt" fo:language="it" fo:country="IT" fo:font-weight="normal" style:font-name-asian="Arial" style:font-size-asian="10pt" style:language-asian="it" style:country-asian="IT" style:font-weight-asian="normal" style:font-name-complex="Arial" style:font-size-complex="10pt" style:font-weight-complex="normal"/>
    </style:style>
    <style:style style:name="P47" style:family="paragraph" style:parent-style-name="Text_20_body">
      <style:paragraph-properties fo:margin-left="0cm" fo:margin-right="0cm" fo:margin-top="0cm" fo:margin-bottom="0cm" fo:text-align="start" style:justify-single-word="false" fo:text-indent="1.244cm" style:auto-text-indent="false" style:text-autospace="none" style:vertical-align="auto"/>
      <style:text-properties style:font-name="Times New Roman" fo:font-size="10pt" style:font-name-asian="Arial" style:font-size-asian="10pt" style:font-name-complex="Arial" style:font-size-complex="10pt"/>
    </style:style>
    <style:style style:name="P48"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49"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2pt" fo:language="it" fo:country="IT" style:font-name-asian="Arial" style:font-size-asian="12pt" style:language-asian="it" style:country-asian="IT" style:font-name-complex="Arial" style:font-size-complex="12pt"/>
    </style:style>
    <style:style style:name="P50"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51" style:family="paragraph" style:parent-style-name="Text_20_body">
      <style:paragraph-properties fo:text-align="center" style:justify-single-word="false"/>
      <style:text-properties style:font-name="Times New Roman" fo:font-size="10pt" style:font-size-asian="10pt" style:font-size-complex="10pt"/>
    </style:style>
    <style:style style:name="P52" style:family="paragraph" style:parent-style-name="Text_20_body">
      <style:paragraph-properties fo:line-height="200%" fo:text-align="center" style:justify-single-word="false"/>
      <style:text-properties style:font-name="Times New Roman" fo:font-size="10pt" style:font-size-asian="10pt" style:font-size-complex="10pt"/>
    </style:style>
    <style:style style:name="P53" style:family="paragraph" style:parent-style-name="Text_20_body">
      <style:paragraph-properties fo:text-align="center" style:justify-single-word="false"/>
      <style:text-properties fo:color="#000000" style:font-name="Times New Roman1" fo:font-size="12pt" fo:font-weight="bold" style:font-weight-asian="bold" style:font-weight-complex="bold"/>
    </style:style>
    <style:style style:name="P54" style:family="paragraph" style:parent-style-name="Text_20_body">
      <style:paragraph-properties fo:line-height="115%" fo:text-align="justify" style:justify-single-word="false"/>
      <style:text-properties fo:color="#000000" fo:font-size="8pt" style:font-size-asian="8pt" style:font-size-complex="8pt"/>
    </style:style>
    <style:style style:name="P55" style:family="paragraph" style:parent-style-name="Text_20_body">
      <style:paragraph-properties fo:margin-left="0cm" fo:margin-right="0cm" fo:line-height="200%" fo:text-align="justify" style:justify-single-word="false" fo:text-indent="1.249cm" style:auto-text-indent="false"/>
      <style:text-properties style:font-name="Times New Roman" fo:font-size="10pt" style:font-size-asian="10pt" style:font-size-complex="10pt"/>
    </style:style>
    <style:style style:name="P56" style:family="paragraph" style:parent-style-name="Normal">
      <style:paragraph-properties fo:padding="0cm" fo:border="none" style:shadow="none"/>
    </style:style>
    <style:style style:name="P57" style:family="paragraph" style:parent-style-name="Normal">
      <style:paragraph-properties fo:padding="0cm" fo:border="none" style:shadow="non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8" style:family="paragraph" style:parent-style-name="Text_20_body">
      <style:paragraph-properties fo:margin-left="0cm" fo:margin-right="0cm" fo:margin-top="0cm" fo:margin-bottom="0cm" fo:text-indent="0.644cm" style:auto-text-indent="false"/>
      <style:text-properties fo:font-size="10pt" style:font-size-asian="10pt" style:font-size-complex="10pt"/>
    </style:style>
    <style:style style:name="P59" style:family="paragraph" style:parent-style-name="Text_20_body">
      <style:paragraph-properties fo:margin-left="0.635cm" fo:margin-right="0cm" fo:margin-top="0cm" fo:margin-bottom="0cm" fo:text-align="justify" style:justify-single-word="false" fo:text-indent="0cm" style:auto-text-indent="false"/>
      <style:text-properties style:use-window-font-color="true" fo:font-weight="bold" style:font-weight-asian="bold" style:font-weight-complex="bold"/>
    </style:style>
    <style:style style:name="P60" style:family="paragraph" style:parent-style-name="Text_20_body">
      <style:paragraph-properties fo:margin-top="0cm" fo:margin-bottom="0cm"/>
    </style:style>
    <style:style style:name="P61" style:family="paragraph" style:parent-style-name="Text_20_body">
      <style:paragraph-properties fo:margin-top="0cm" fo:margin-bottom="0cm" fo:text-align="justify" style:justify-single-word="false"/>
      <style:text-properties style:font-name="Times New Roman1" fo:font-size="12pt"/>
    </style:style>
    <style:style style:name="P62" style:family="paragraph" style:parent-style-name="Text_20_body">
      <style:paragraph-properties fo:margin-top="0cm" fo:margin-bottom="0cm" fo:text-align="justify" style:justify-single-word="false"/>
      <style:text-properties style:font-name="Times New Roman1" fo:font-size="8pt" style:font-size-asian="8pt" style:font-size-complex="8pt"/>
    </style:style>
    <style:style style:name="P63" style:family="paragraph" style:parent-style-name="Text_20_body">
      <style:paragraph-properties fo:margin-top="0cm" fo:margin-bottom="0cm" fo:text-align="justify" style:justify-single-word="false"/>
      <style:text-properties style:font-name="Times New Roman1" fo:font-size="8pt" fo:font-weight="bold" style:font-size-asian="8pt" style:font-size-complex="8pt"/>
    </style:style>
    <style:style style:name="P64" style:family="paragraph" style:parent-style-name="Text_20_body">
      <style:paragraph-properties fo:margin-top="0cm" fo:margin-bottom="0cm" fo:text-align="justify" style:justify-single-word="false"/>
    </style:style>
    <style:style style:name="P65" style:family="paragraph" style:parent-style-name="Text_20_body">
      <style:paragraph-properties fo:margin-top="0cm" fo:margin-bottom="0cm"/>
      <style:text-properties fo:color="#000000" fo:font-size="8pt" style:font-size-asian="8pt" style:font-size-complex="8pt"/>
    </style:style>
    <style:style style:name="P66" style:family="paragraph" style:parent-style-name="Text_20_body">
      <style:paragraph-properties fo:margin-top="0cm" fo:margin-bottom="0cm" fo:text-align="justify" style:justify-single-word="false"/>
      <style:text-properties fo:color="#000000" fo:font-size="8pt" style:font-size-asian="8pt" style:font-size-complex="8pt"/>
    </style:style>
    <style:style style:name="P67" style:family="paragraph" style:parent-style-name="Text_20_body">
      <style:paragraph-properties fo:margin-top="0cm" fo:margin-bottom="0cm"/>
      <style:text-properties fo:color="#000000" fo:font-size="8pt" fo:font-weight="normal" style:font-size-asian="8pt" style:font-weight-asian="normal" style:font-size-complex="8pt" style:font-weight-complex="normal"/>
    </style:style>
    <style:style style:name="P68" style:family="paragraph" style:parent-style-name="Text_20_body">
      <style:paragraph-properties fo:margin-top="0cm" fo:margin-bottom="0cm" fo:text-align="justify" style:justify-single-word="false"/>
      <style:text-properties fo:color="#000000" fo:font-size="8pt" fo:font-weight="normal" style:font-size-asian="8pt" style:font-weight-asian="normal" style:font-size-complex="8pt" style:font-weight-complex="normal"/>
    </style:style>
    <style:style style:name="P69" style:family="paragraph" style:parent-style-name="Text_20_body">
      <style:paragraph-properties fo:margin-top="0cm" fo:margin-bottom="0cm"/>
      <style:text-properties fo:color="#000000" style:font-name="Times New Roman1" fo:font-size="12pt" fo:font-weight="bold"/>
    </style:style>
    <style:style style:name="P70" style:family="paragraph" style:parent-style-name="Text_20_body">
      <style:paragraph-properties fo:margin-top="0cm" fo:margin-bottom="0cm" fo:text-align="justify" style:justify-single-word="false"/>
      <style:text-properties fo:color="#000000" style:font-name="Times New Roman1" fo:font-size="12pt" fo:font-weight="bold"/>
    </style:style>
    <style:style style:name="P71" style:family="paragraph" style:parent-style-name="Text_20_body">
      <style:paragraph-properties fo:margin-top="0cm" fo:margin-bottom="0cm" fo:text-align="center" style:justify-single-word="false"/>
      <style:text-properties fo:color="#000000" style:font-name="Times New Roman1" fo:font-size="12pt" fo:font-weight="bold"/>
    </style:style>
    <style:style style:name="P72" style:family="paragraph" style:parent-style-name="Text_20_body">
      <style:paragraph-properties fo:margin-top="0cm" fo:margin-bottom="0cm" fo:text-align="justify" style:justify-single-word="false"/>
      <style:text-properties fo:color="#000000" style:font-name="Times New Roman1" fo:font-size="12pt"/>
    </style:style>
    <style:style style:name="P73" style:family="paragraph" style:parent-style-name="Text_20_body">
      <style:paragraph-properties fo:margin-top="0cm" fo:margin-bottom="0cm"/>
      <style:text-properties fo:color="#000000" style:font-name="Times New Roman1" fo:font-size="8pt" style:font-size-asian="8pt" style:font-size-complex="8pt"/>
    </style:style>
    <style:style style:name="P74" style:family="paragraph" style:parent-style-name="Text_20_body">
      <style:paragraph-properties fo:margin-top="0cm" fo:margin-bottom="0cm" fo:text-align="justify" style:justify-single-word="false"/>
      <style:text-properties fo:color="#000000" style:font-name="Times New Roman1" fo:font-size="8pt" style:font-size-asian="8pt" style:font-size-complex="8pt"/>
    </style:style>
    <style:style style:name="P75" style:family="paragraph" style:parent-style-name="Text_20_body">
      <style:paragraph-properties fo:margin-top="0cm" fo:margin-bottom="0cm" fo:text-align="justify" style:justify-single-word="false"/>
      <style:text-properties fo:color="#000000"/>
    </style:style>
    <style:style style:name="P76" style:family="paragraph" style:parent-style-name="Text_20_body">
      <style:paragraph-properties fo:margin-top="0cm" fo:margin-bottom="0cm"/>
      <style:text-properties fo:color="#000000" fo:font-weight="bold" style:font-weight-asian="bold" style:font-weight-complex="bold"/>
    </style:style>
    <style:style style:name="P77" style:family="paragraph" style:parent-style-name="Text_20_body">
      <style:paragraph-properties fo:margin-top="0cm" fo:margin-bottom="0cm" fo:text-align="justify" style:justify-single-word="false"/>
      <style:text-properties fo:font-size="8pt" style:font-size-asian="8pt" style:font-size-complex="8pt"/>
    </style:style>
    <style:style style:name="P78" style:family="paragraph" style:parent-style-name="Text_20_body" style:list-style-name="L1">
      <style:paragraph-properties fo:margin-top="0cm" fo:margin-bottom="0cm" fo:text-align="justify" style:justify-single-word="false"/>
      <style:text-properties fo:color="#000000" style:font-name="Times New Roman1" fo:font-size="12pt"/>
    </style:style>
    <style:style style:name="P79" style:family="paragraph" style:parent-style-name="Text_20_body" style:list-style-name="L2">
      <style:paragraph-properties fo:margin-top="0cm" fo:margin-bottom="0cm" fo:text-align="justify" style:justify-single-word="false"/>
      <style:text-properties fo:color="#000000" fo:font-weight="normal" style:font-weight-asian="normal" style:font-weight-complex="normal"/>
    </style:style>
    <style:style style:name="P80" style:family="paragraph" style:parent-style-name="Text_20_body" style:list-style-name="L2">
      <style:paragraph-properties fo:margin-top="0cm" fo:margin-bottom="0cm" fo:text-align="justify" style:justify-single-word="false"/>
      <style:text-properties fo:color="#000000"/>
    </style:style>
    <style:style style:name="P81" style:family="paragraph" style:parent-style-name="Text_20_body" style:list-style-name="L3">
      <style:paragraph-properties fo:margin-left="0cm" fo:margin-right="0cm" fo:margin-top="0cm" fo:margin-bottom="0cm" fo:line-height="200%" fo:text-align="justify" style:justify-single-word="false" fo:text-indent="-0.6cm" style:auto-text-indent="false">
        <style:tab-stops/>
      </style:paragraph-properties>
      <style:text-properties style:font-name="Times New Roman" fo:font-size="10pt" style:font-size-asian="10pt" style:font-size-complex="10pt"/>
    </style:style>
    <style:style style:name="P82" style:family="paragraph" style:parent-style-name="Text_20_body" style:list-style-name="L4">
      <style:paragraph-properties fo:margin-left="0cm" fo:margin-right="0cm" fo:margin-top="0cm" fo:margin-bottom="0cm" fo:line-height="200%" fo:text-align="justify" style:justify-single-word="false" fo:text-indent="0cm" style:auto-text-indent="false"/>
      <style:text-properties style:font-name="Times New Roman" fo:font-size="10pt" style:font-size-asian="10pt" style:font-size-complex="10pt"/>
    </style:style>
    <style:style style:name="P83" style:family="paragraph" style:parent-style-name="Text_20_body" style:list-style-name="L5">
      <style:paragraph-properties fo:margin-left="0cm" fo:margin-right="0cm" fo:margin-top="0cm" fo:margin-bottom="0cm" fo:line-height="200%" fo:text-align="justify" style:justify-single-word="false" fo:text-indent="0cm" style:auto-text-indent="false"/>
      <style:text-properties style:font-name="Times New Roman" fo:font-size="10pt" style:font-size-asian="10pt" style:font-size-complex="10pt"/>
    </style:style>
    <style:style style:name="P84" style:family="paragraph" style:parent-style-name="Heading_20_2">
      <style:paragraph-properties fo:margin-left="0.062cm" fo:margin-right="-0.018cm" fo:margin-top="0cm" fo:margin-bottom="0cm" fo:text-align="center" style:justify-single-word="false" fo:text-indent="0cm" style:auto-text-indent="false" style:shadow="none"/>
      <style:text-properties style:font-name="Times New Roman" fo:font-size="18pt" fo:font-weight="normal" style:font-size-asian="18pt" style:font-weight-asian="normal" style:font-size-complex="18pt" style:font-weight-complex="normal"/>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language="it" fo:country="IT" fo:font-weight="bold" style:font-name-asian="Arial" style:language-asian="it" style:country-asian="IT" style:font-weight-asian="bold" style:font-name-complex="Arial" style:font-weight-complex="bold"/>
    </style:style>
    <style:style style:name="T4" style:family="text">
      <style:text-properties fo:language="it" fo:country="IT" fo:font-weight="normal" style:language-asian="it" style:country-asian="IT" style:font-weight-asian="normal" style:font-weight-complex="normal"/>
    </style:style>
    <style:style style:name="T5" style:family="text">
      <style:text-properties style:font-name="Times New Roman" fo:language="it" fo:country="IT" fo:font-weight="normal" style:font-name-asian="Arial" style:language-asian="it" style:country-asian="IT" style:font-weight-asian="normal" style:font-name-complex="Arial" style:font-weight-complex="normal"/>
    </style:style>
    <style:style style:name="T6" style:family="text">
      <style:text-properties style:font-name="Times New Roman" fo:font-size="10pt" style:font-size-asian="10pt" style:font-size-complex="10pt"/>
    </style:style>
    <style:style style:name="T7" style:family="text">
      <style:text-properties fo:font-weight="normal" style:font-weight-asian="normal" style:font-weight-complex="normal"/>
    </style:style>
    <style:style style:name="T8" style:family="text">
      <style:text-properties style:font-name="Times New Roman3"/>
    </style:style>
    <style:style style:name="T9" style:family="text">
      <style:text-properties style:font-name-asian="Arial" style:font-name-complex="Arial"/>
    </style:style>
    <style:style style:name="T10" style:family="text">
      <style:text-properties style:font-name="Symbol"/>
    </style:style>
    <style:style style:name="T11" style:family="text">
      <style:text-properties fo:font-variant="normal" fo:text-transform="none" style:font-name="Symbol"/>
    </style:style>
    <style:style style:name="T12" style:family="text">
      <style:text-properties fo:font-variant="normal" fo:text-transform="none" fo:color="#000000" style:font-name="Times New Roman1" fo:font-size="12pt"/>
    </style:style>
    <style:style style:name="T13" style:family="text">
      <style:text-properties fo:color="#000000"/>
    </style:style>
    <style:style style:name="T14" style:family="text">
      <style:text-properties fo:color="#000000" style:font-name="Times New Roman1" fo:font-size="12pt"/>
    </style:style>
    <style:style style:name="T15" style:family="text">
      <style:text-properties fo:color="#000000" style:font-name="Times New Roman1" fo:font-size="12pt" fo:font-weight="normal" style:font-weight-asian="normal" style:font-weight-complex="normal"/>
    </style:style>
    <style:style style:name="T16" style:family="text">
      <style:text-properties fo:color="#000000" style:font-name="Times New Roman1" fo:font-size="12pt" fo:font-weight="bold"/>
    </style:style>
    <style:style style:name="T17" style:family="text">
      <style:text-properties fo:color="#000000" style:font-name="Times New Roman1" fo:font-size="12pt"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font-name="Times New Roman1" fo:font-size="12pt"/>
    </style:style>
    <style:style style:name="T20" style:family="text">
      <style:text-properties style:font-name="Times New Roman1" fo:font-size="12pt" fo:font-weight="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3" style:family="text">
      <style:text-properties fo:font-style="italic" style:text-underline-style="none" fo:font-weight="normal" style:font-style-asian="italic" style:font-weight-asian="normal" style:font-style-complex="italic" style:font-weight-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left="0.767cm" fo:margin-right="0cm" fo:margin-top="0.053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Times New Roman2"/>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Times New Roman2"/>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Times New Roman2"/>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06/2016" text:name="DATA_PROPOSTA_DELIBERA"/>
        <text:user-field-decl office:value-type="string" office:string-value="22/07/2016" text:name="DATA_SEDUTA"/>
        <text:user-field-decl office:value-type="string" office:string-value="24" text:name="NUMERO_DELIBERA"/>
        <text:user-field-decl office:value-type="string" office:string-value="26" text:name="NUMERO_PROPOSTA_DELIBERA"/>
        <text:user-field-decl office:value-type="string" office:string-value="SEGRETARIO" text:name="SETTORE"/>
        <text:user-field-decl office:value-type="string" office:string-value="__________" text:name="DATA_DETERMINA"/>
        <text:user-field-decl office:value-type="string" office:string-value="COSTITUZIONE SOCIETA` CONSORTILE A RESPONSABILITA` LIMITATA DENOMINATA 'G.A.L.  TERRA D`ARNEO SOCIETA` CONSORTILE A RESPONSABILITA` LIMITATA'- ADESIONE - DETERMINAZIONI." text:name="OGGETTO"/>
        <text:user-field-decl office:value-type="string" office:string-value="29/07/2016" text:name="DATA_AFFISSIONE_DA"/>
        <text:user-field-decl office:value-type="string" office:string-value="15" text:name="NUMERO_GIORNI_AFFISSIONE"/>
        <text:user-field-decl office:value-type="string" office:string-value="694" text:name="NUMERO_REGISTRO_PUBBLICAZIONE"/>
        <text:user-field-decl office:value-type="string" office:string-value="22/07/2016" text:name="DATA_ESECUTIVA_DA"/>
        <text:user-field-decl office:value-type="string" office:string-value="2016" text:name="ANNO"/>
        <text:user-field-decl office:value-type="string" office:string-value="22" text:name="GIORNO"/>
        <text:user-field-decl office:value-type="string" office:string-value="luglio" text:name="MESE"/>
        <text:user-field-decl office:value-type="string" office:string-value="18:10"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omenico CACCIATORE" text:name="FIRMA_6_FIRMATARIO"/>
        <text:user-field-decl office:value-type="string" office:string-value="Dott. Domenico CACCIATORE" text:name="FIRMA_4_FIRMATARIO"/>
        <text:user-field-decl office:value-type="string" office:string-value="ALEMANNO Cosimo"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Dott. Domenico CACCIATORE" text:name="FIRMA_11_FIRMATARIO"/>
        <text:user-field-decl office:value-type="string" office:string-value="1ª" text:name="CONV"/>
        <text:user-field-decl office:value-type="string" office:string-value="Straordinaria" text:name="SESS"/>
        <text:user-field-decl office:value-type="string" office:string-value="17" text:name="totpres"/>
        <text:user-field-decl office:value-type="string" office:string-value="0" text:name="totass"/>
        <text:user-field-decl office:value-type="string" office:string-value="Sig. CACCIATORE Luca" text:name="FIRMA_8_FIRMATARIO"/>
        <text:user-field-decl office:value-type="string" office:string-value="____________________"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IL PRESIDENTE DEL CONSIGLIO" text:name="FIRMA_8_DESCRIZIONE"/>
        <text:user-field-decl office:value-type="string" office:string-value="IL RESPONSABILE DEL SETTORE" text:name="FIRMA_4_DESCRIZIONE"/>
        <text:user-field-decl office:value-type="string" office:string-value="IL RESPONSABILE DI RAGIONERIA" text:name="FIRMA_5_DESCRIZIONE"/>
        <text:user-field-decl office:value-type="string" office:string-value="IL SINDACO" text:name="FIRMA_7_DESCRIZIONE"/>
        <text:user-field-decl office:value-type="string" office:string-value="" text:name="contatore"/>
        <text:user-field-decl office:value-type="string" office:string-value="" text:name="qualNome"/>
        <text:user-field-decl office:value-type="string" office:string-value="Favorevole" text:name="FIRMA_4_ESITO"/>
        <text:user-field-decl office:value-type="string" office:string-value="" text:name="FIRMA_4_DATA"/>
        <text:user-field-decl office:value-type="string" office:string-value="Favorevole" text:name="FIRMA_5_ESITO"/>
        <text:user-field-decl office:value-type="string" office:string-value="" text:name="FIRMA_5_DATA"/>
        <text:user-field-decl office:value-type="string" office:string-value="IL SEGRETARIO GENERALE" text:name="FIRMA_11_DESCRIZIONE"/>
        <text:user-field-decl office:value-type="string" office:string-value="X" text:name="IMMEDIATA_ESECUTIVITA"/>
        <text:user-field-decl office:value-type="string" office:string-value="" text:name="FIRMA_12_DATA"/>
      </text:user-field-decls>
      <text:section text:style-name="Sect1" text:name="fronte" text:protected="true" text:protection-key="fIdUH9Pz71AW4S1BGQDIemBGqOg=">
        <text:h text:style-name="P84" text:outline-level="2">COMUNE DI VEGLIE<draw:frame draw:style-name="fr2" draw:name="immagini2" text:anchor-type="char" svg:x="3.38cm" svg:y="0.049cm" svg:width="1.06cm" svg:height="1.679cm" draw:z-index="1"><draw:image xlink:href="Pictures/10000000000000250000003BA5AD2E8D.png" xlink:type="simple" xlink:show="embed" xlink:actuate="onLoad"/></draw:frame></text:h>
        <text:p text:style-name="P2">(Provincia di Lecce)</text:p>
        <text:p text:style-name="P3"/>
        <text:section text:style-name="Sect1" text:name="originale" text:display="none">
          <text:p text:style-name="P5">DELIBERAZIONE DEL CONSIGLIO COMUNALE</text:p>
        </text:section>
        <text:section text:style-name="Sect1" text:name="copiaconforme">
          <text:p text:style-name="P4">COPIA DI DELIBERAZIONE DEL CONSIGLIO COMUNALE</text:p>
        </text:section>
        <text:p text:style-name="P11"><text:span text:style-name="T3">Numero <text:s/></text:span><text:span text:style-name="T3"><text:user-field-get text:name="NUMERO_DELIBERA">24</text:user-field-get></text:span><text:span text:style-name="T3"> del <text:s/></text:span><text:span text:style-name="T3"><text:user-field-get text:name="DATA_SEDUTA">22/07/2016</text:user-field-get></text:span></text:p>
        <text:p text:style-name="P6"/>
        <table:table table:name="Tabella9" table:style-name="Tabella9">
          <table:table-column table:style-name="Tabella9.A"/>
          <table:table-column table:style-name="Tabella9.B"/>
          <table:table-row>
            <table:table-cell table:style-name="Tabella9.A1" office:value-type="string">
              <text:p text:style-name="P17">Oggetto:</text:p>
            </table:table-cell>
            <table:table-cell table:style-name="Tabella9.A1" office:value-type="string">
              <text:p text:style-name="P15"><text:user-field-get text:name="OGGETTO">COSTITUZIONE SOCIETA` CONSORTILE A RESPONSABILITA` LIMITATA DENOMINATA 'G.A.L.  TERRA D`ARNEO SOCIETA` CONSORTILE A RESPONSABILITA` LIMITATA'- ADESIONE - DETERMINAZIONI.</text:user-field-get></text:p>
            </table:table-cell>
          </table:table-row>
        </table:table>
        <text:p text:style-name="P45"/>
        <text:p text:style-name="P46">L'anno <text:user-field-get text:name="ANNO">2016</text:user-field-get> il giorno <text:user-field-get text:name="GIORNO">22</text:user-field-get> del <text:s/>mese di <text:user-field-get text:name="MESE">luglio</text:user-field-get> alle ore <text:user-field-get text:name="ORE">18:10</text:user-field-get>, si è riunito il Consiglio Comunale convocato dal Presidente, a norma di legge, in sessione <text:user-field-get text:name="SESS">Straordinaria</text:user-field-get> in <text:user-field-get text:name="CONV">1ª</text:user-field-get> ed in seduta pubblica.</text:p>
        <text:p text:style-name="P46">Al momento dell'annuncio della trattazione dell’argomento in oggetto dei membri del Consiglio risultano presenti n. <text:user-field-get text:name="totpres">17</text:user-field-get> e assenti n.<text:user-field-get text:name="totass">0</text:user-field-get> come di seguito: </text:p>
        <text:p text:style-name="P47"/>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12">Consiglieri</text:p>
              </table:table-cell>
              <table:table-cell table:style-name="TabellaPresenze.A1" office:value-type="string">
                <text:p text:style-name="P13">Presenti</text:p>
              </table:table-cell>
              <table:table-cell table:style-name="TabellaPresenze.C1" office:value-type="string">
                <text:p text:style-name="P13">Assenti</text:p>
              </table:table-cell>
            </table:table-row>
          </table:table-header-rows>
          <table:table-row table:style-name="TabellaPresenze.1">
            <table:table-cell table:style-name="TabellaPresenze.A2" office:value-type="string">
              <text:p text:style-name="P8">CLAUDIO PALADINI</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GIUSI NICOLACI</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STEFANIA CAPOCCIA</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FABRIZIO STEFANIZZI</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LUIGI SPAGNOLO</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VALERIO ARMONICO</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MARCO BUCCARELLA</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LUIGI MASSA</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LUCA CACCIATORE</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STEFANIA RAPANA'</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MARCO MICCOLI</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COSIMO VETRANO</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GIUSEPPE LANDOLFO</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MAURA CENTONZE</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ELEONORA COLUCCIA</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ZANELIA LANDOLFO</text:p>
            </table:table-cell>
            <table:table-cell table:style-name="TabellaPresenze.A2" office:value-type="string">
              <text:p text:style-name="P9">Si</text:p>
            </table:table-cell>
            <table:table-cell table:style-name="TabellaPresenze.C2" office:value-type="string">
              <text:p text:style-name="P9"/>
            </table:table-cell>
          </table:table-row>
          <table:table-row table:style-name="TabellaPresenze.1">
            <table:table-cell table:style-name="TabellaPresenze.A2" office:value-type="string">
              <text:p text:style-name="P8">SALVATORE FAI</text:p>
            </table:table-cell>
            <table:table-cell table:style-name="TabellaPresenze.A2" office:value-type="string">
              <text:p text:style-name="P9">Si</text:p>
            </table:table-cell>
            <table:table-cell table:style-name="TabellaPresenze.C2" office:value-type="string">
              <text:p text:style-name="P9"/>
            </table:table-cell>
          </table:table-row>
        </table:table>
        <text:p text:style-name="P49"/>
        <text:p text:style-name="P48">Il Consigliere Sig. <text:user-field-get text:name="FIRMA_8_FIRMATARIO">Sig. CACCIATORE Luca</text:user-field-get> in qualità di Presidente protempore pone in trattazione l’argomento in oggetto iscritto all’ordine del giorno dei lavori dell’odierna seduta consiliare. </text:p>
        <text:p text:style-name="P58">Partecipa il <text:user-field-get text:name="FIRMA_6_DESCRIZIONE">IL SEGRETARIO GENERALE</text:user-field-get> <text:span text:style-name="T5"><text:user-field-get text:name="FIRMA_6_FIRMATARIO">Dott. Domenico CACCIATORE</text:user-field-get></text:span>.</text:p>
        <text:p text:style-name="P21"/>
        <text:p text:style-name="P40"><text:tab/>Immediatamente eseguibile <text:user-field-get text:name="IMMEDIATA_ESECUTIVITA">X</text:user-field-get><text:tab/> </text:p>
        <text:p text:style-name="P41"/>
        <text:p text:style-name="P16"/>
        <text:p text:style-name="P50"/>
      </text:section>
      <text:section text:style-name="Sect1" text:name="corpo">
        <text:p text:style-name="P53">IL CONSIGLIO COMUNALE</text:p>
        <text:p text:style-name="P61"><text:span text:style-name="T18">Preso atto</text:span> degli interventi avutisi in sede i trattazione così come riportati nell'allegato stenotipico al presente atto;</text:p>
        <text:p text:style-name="P62"/>
        <text:p text:style-name="P64"><text:span text:style-name="T20">VISTO </text:span><text:span text:style-name="T19">il Regolamento (UE) n.1303/13 del 17/12/2013 del Parlamento Europeo e del Consiglio recante disposizioni comuni sul FESR, sul FSE, sul Fondo di Coesione, sul FEASR e sul FEAMP e disposizioni generali sul FESR, sul FSE, Sul Fondo di coesione e sul FEAMP e che abroga il Regolamento (CE) n.1083/06 del Consiglio;</text:span></text:p>
        <text:p text:style-name="P66"> </text:p>
        <text:p text:style-name="P64"><text:span text:style-name="T16">VISTO </text:span><text:span text:style-name="T14">il Regolamento (UE) n.1305/13 del Parlamento Europeo e del Consiglio del 17/12/2013 sul sostegno allo Sviluppo rurale da parte del FEASR;</text:span></text:p>
        <text:p text:style-name="P66"> </text:p>
        <text:p text:style-name="P70">VISTI:</text:p>
        <text:list xml:id="list29272678" text:style-name="L1">
          <text:list-item>
            <text:p text:style-name="P78">il Regolamento di esecuzione (UE) N.809/14 della Commissione;</text:p>
          </text:list-item>
          <text:list-item>
            <text:p text:style-name="P78">il Programma di Sviluppo Rurale (PSR) 2014-2020, approvato dalla Commissione Europea con Decisione n. 8412 del 24 novembre 2015 e con Deliberazione Amministrativa del Consiglio Regionale della Puglia;</text:p>
          </text:list-item>
          <text:list-item>
            <text:p text:style-name="P78">la Deliberazione della Giunta Regionale n. 3 del 21 gennaio 2016 che ha istituito il Comitato di Sorveglianza del PSR Puglia 2014-2020 ed il successivo Decreto del Presidente della Giunta <text:s/>Regionale <text:s/>n. 120 del 3 marzo 2016 con la nomina dei componenti dello stesso Comitato;</text:p>
          </text:list-item>
          <text:list-item>
            <text:p text:style-name="P78">la Determinazione dell'Autorità di Gestione n. 5 del 1 marzo 2016 che istituisce il Comitato Tecnico Intersettoriale del PSR Puglia 2014-2020 assegnando ad esso, con riferimento <text:s/>all'implementazione della Misura 19, il compito di </text:p>
            <text:list>
              <text:list-header>
                <text:p text:style-name="P78">- garantire l'integrazione tra fondi per la definizione delle aree locali eleggibili;</text:p>
                <text:p text:style-name="P78">- individuare le risorse dei vari fondi da impegnare in ciascun processo di selezione;</text:p>
                <text:p text:style-name="P78">- definire i criteri di selezione dei Piani di Azione Locale e dei GAL;</text:p>
                <text:p text:style-name="P78">- valutare i Piani, formulare il parere e le graduatorie alla AdG dei Programmi;</text:p>
                <text:p text:style-name="P78">- armonizzare i tempi nel funzionamento dei diversi Fondi;</text:p>
                <text:p text:style-name="P78">- definire le modalità/procedure di modifica/emendamento dei Piani di Azione</text:p>
              </text:list-header>
            </text:list>
          </text:list-item>
        </text:list>
        <text:p text:style-name="P74"/>
        <text:p text:style-name="P64"><text:span text:style-name="T17">PRESO ATTO </text:span><text:span text:style-name="T15">che con nota acquisita al protocollo generale dell'ente in data 07/06/2016 al n. 7405 il Direttore del GAL Terra d'Arneo, dott. Giosuè Olla Atzeni, ha trasmesso, per quanto di competenza dell'Ente ed eventuale adesione, bozza di proposta di deliberazione <text:s/>e bozza di statuto per la costituzione di una Società Consortile a responsabilità limitata <text:s/>da denominarsi “G.A.L. Terra d'Arneo Società consortile a Responsabilità Limitata”;</text:span></text:p>
        <text:p text:style-name="P66"> </text:p>
        <text:p text:style-name="P64"><text:span text:style-name="T16">VISTO </text:span><text:span text:style-name="T14">il Programma di Sviluppo Rurale (PSR) 2014-2020, approvato dalla Commissione Europea, con Decisione n. 8412 del 24 novembre 2015 e con Deliberazione Amministrativa del Consiglio regionale della Puglia;</text:span></text:p>
        <text:p text:style-name="P65"> </text:p>
        <text:p text:style-name="P69">PRESO ATTO:</text:p>
        <text:p text:style-name="P72">- che il PSR Puglia 2014-2020 prevede la Misura 19, dedicata all’attuazione dell’Iniziativa LEADER, in continuità con le precedenti programmazioni in materia di sviluppo rurale, per la cui realizzazione sono state stanziate le relative risorse comunitarie, nazionali e regionali; </text:p>
        <text:p text:style-name="P72"><text:soft-page-break/>- che per accedere alle risorse dell’Iniziativa LEADER il Comitato di Sorveglianza ha definito i criteri di selezione dei Piani di Azione Locale (PAL), la cui realizzazione verrà affidata ai Gruppi di Azione Locale che si candideranno a seguito di successiva procedura di evidenza pubblica;</text:p>
        <text:p text:style-name="P72">- che dall’analisi dei criteri emerge che è necessaria la presenza nella compagine sociale che intende candidarsi di una pluralità di soggetti, quali soggetti pubblici (Amministrazioni Comunali ed altri Enti pubblici) e privati (Organizzazioni datoriali agricole, Organizzazioni datoriali della pesca, altri soggetti privati);</text:p>
        <text:p text:style-name="P72">- che il PAL dovrà contenere l’indicazione dei Comuni in cui lo stesso verrà attuato;</text:p>
        <text:p text:style-name="P72">- che, pertanto, per poter accedere alle risorse dell’iniziativa LEADER occorre procedere:</text:p>
        <text:p text:style-name="P75">            <text:span text:style-name="T19">* alla costituzione del soggetto proponente, composto dalle categorie su </text:span></text:p>
        <text:p text:style-name="P72"><text:s text:c="15"/>richiamate; </text:p>
        <text:p text:style-name="P72"><text:s text:c="12"/>* all’individuazione dei Comuni in cui verrà data attuazione al PAL; </text:p>
        <text:p text:style-name="P65"/>
        <text:p text:style-name="P76">PRESO, ALTRESI', <text:s/>ATTO<text:span text:style-name="T7">:</text:span></text:p>
        <text:list xml:id="list29284814" text:style-name="L2">
          <text:list-item>
            <text:p text:style-name="P79">che seppur il comma 561 dell'art. 1 della Legge  n. 147/2013 ha abrogato il comma 32 dell'art. 14 del D.L. n. 78/2010, convertito in legge n. 122/2010, che sanciva il divieto, per i Comuni sino a 30.000 abitanti, di costituire nuove società, dall'altro la Legge di Stabilità per il 2015 (Legge n. 190/2014) ha introdotto l'obbligo per una serie di Amministrazioni <text:s/>pubbliche, tra cui in particolare gli Enti Locali, di procedere ad una complessiva revisione e riduzione delle partecipazioni nelle società mediante l'approvazione di un Piano di razionalizzazione delle partecipazioni medesime;</text:p>
          </text:list-item>
          <text:list-item>
            <text:p text:style-name="P79">che con deliberazione n. 5/2016/SRCPIE/PAR, la Corte dei Conti – Sezione Regionale di Controllo per il Piemonte:</text:p>
            <text:p text:style-name="P80"><text:span text:style-name="T7">- ha sostenuto che, sebbene “</text:span><text:span text:style-name="T21">in assoluto non sia vietata</text:span><text:span text:style-name="T7">”, l'eventuale scelta di un Ente di acquisire nuove partecipazioni societarie si pone quale fenomeno derogatorio di quello che dovrebbe essere la linea d'azione generale delle pubbliche amministrazioni secondo le intenzioni del legislatore <text:s/>nella materia di cui trattasi;</text:span></text:p>
            <text:p text:style-name="P80"><text:span text:style-name="T7">- ha precisato che </text:span><text:span text:style-name="T21">“la normativa vigente impone quindi all'ente locale di effettuare le proprie scelte in tema di partecipazioni mediante una motivazione puntuale e concreta dei presupposti di legge. <text:s/></text:span><text:span text:style-name="T22">Il Comune dunque deve riferire in ordine alla riconducibilità ai suoi fini istituzionali <text:s/>dell'attività svolta da un certo soggetto <text:s/>societario e quindi motivare l'indispensabilità della partecipazione <text:s/>(già detenuta o che intenda acquisire) sotto i profili dell'esternalizzazione <text:s/>rispetto all'internalizzazione, nonché in ordine all'utilizzo della forma giuridica “società” rispetto ad altri strumenti , e segnatamente <text:s/>di quel particolare soggetto societario perché ritenuto efficiente, dell'economicità e della significatività della partecipazione)</text:span><text:span text:style-name="T24">;</text:span></text:p>
            <text:p text:style-name="P80"><text:span text:style-name="T24">- ha concluso che “</text:span><text:span text:style-name="T23">spetta all'Amministrazione comunale</text:span><text:span text:style-name="T24">, </text:span><text:span text:style-name="T23">nel quadro delle proprie competenze istituzionali, fornire puntuale applicazione alla disciplina di legge <text:s/>in questione verificando la sussistenza in concreto o meno dei presupposti per poter addivenire all'acquisizione di una partecipazione in società consortile”</text:span><text:span text:style-name="T24">;</text:span></text:p>
          </text:list-item>
        </text:list>
        <text:p text:style-name="P67"/>
        <text:p text:style-name="P69">RILEVATO:</text:p>
        <text:p text:style-name="P64"><text:span text:style-name="T16">- </text:span><text:span text:style-name="T14">che, come richiesto dal GAL “Terra d’Arneo”,  occorre procedere alla costituzione del soggetto proponente nella forma di società consortile a responsabilità limitata; </text:span></text:p>
        <text:p text:style-name="P72"><text:soft-page-break/>- che, a seguito di precedenti consultazioni informali con altri soggetti interessati all’iniziativa, è intenzione di questo Comune aderire alla suddetta costituenda società “G.A.L. TERRA D’ARNEO SCARL”, insieme agli altri Comuni del comprensorio, Università, ecc., alle Organizzazioni datoriali agricole, Organizzazioni datoriali della pesca, altri soggetti privati; </text:p>
        <text:p text:style-name="P72">- che la quota sociale prevista a carico di ciascun Comune è pari ad € 200,00 (EURO DUECENTO//00), da versare in un’unica soluzione e che non è previsto alcun ulteriore costo a carico del Bilancio comunale riveniente dalla suddetta adesione; </text:p>
        <text:p text:style-name="P72">- che ogni Comune che aderisce alla costituenda società è tenuto a formalizzare, con proprio atto amministrativo, l’adesione esclusiva al solo GAL prescelto e che tale atto sarà parte integrante della documentazione da produrre da tale organismo per la candidatura all’ottenimento delle risorse per gli interventi in ambito LEADER;</text:p>
        <text:p text:style-name="P66"> </text:p>
        <text:p text:style-name="P64"><text:span text:style-name="T16">CONSIDERATI </text:span><text:span text:style-name="T14">i vantaggi che deriverebbero  all'Amministrazione Comunale, agli operatori economici e a tutti i residenti di questo Comune con l’adesione del proprio territorio al PAL, che verrà redatto dalla costituenda società;</text:span></text:p>
        <text:p text:style-name="P66"> </text:p>
        <text:p text:style-name="P64"><text:span text:style-name="T16">CONSIDERATO</text:span><text:span text:style-name="T13"> </text:span><text:span text:style-name="T14">che la mancata partecipazione alla costituzione del G.A.L. TERRA D’ARNEO SCARL (costituenda società) e, conseguentemente, la mancata adesione al PAL comporterà l’impossibilità per questo Comune, per le aziende e per i cittadini che ne fanno parte, di beneficiare delle risorse pubbliche messe a disposizione dalla Misura 19 del PSR Puglia 2014-2020;  </text:span></text:p>
        <text:p text:style-name="P65"> </text:p>
        <text:p text:style-name="P60"><text:span text:style-name="T16">ATTESO CHE</text:span><text:span text:style-name="T14">:</text:span></text:p>
        <text:p text:style-name="P72">- il Comune di Veglie, in forza di quanto previsto dal suddetto PSR, si trova incluso nell’area territoriale regionale interessata dalla prossima iniziativa “LEADER”;</text:p>
        <text:p text:style-name="P72">- tra le condizioni di ammissibilità dei GAL alla gestione delle risorse per lo sviluppo locale di cui alla citata Misura 19, dettate dal predetto PSR, figura anche quella secondo cui una stessa area comunale o sub-comunale non può essere compresa in differenti PAL, a pena di automatica esclusione dai benefici finanziari previsti dall'intervento “LEADER” del territorio comunale che dovesse risultare in tale condizione;</text:p>
        <text:p text:style-name="P66"/>
        <text:p text:style-name="P75"><text:span text:style-name="T18">PRESO ATTO</text:span><text:span text:style-name="T7"> che nel caso di specie l'adesione del Comune di Veglie alla costituenda società è possibile nella misura in cui la nuova società consortile <text:s/>offre all'Ente uno strumento indispensabile per intercettare le risorse finanziarie messe a disposizione dal PSR Puglia 2014-2020, perseguendo i suoi fini istituzionali;</text:span></text:p>
        <text:p text:style-name="P68"/>
        <text:p text:style-name="P64"><text:span text:style-name="T16">PRESO ATTO </text:span><text:span text:style-name="T14">che ogni Comune, il cui territorio è interessato dalla Misura 19 del PSR Puglia 2014/2020, è tenuto a formalizzare, con proprio atto amministrativo, l’adesione esclusiva al solo GAL prescelto e che tale atto sarà parte integrante della documentazione da produrre da tale organismo per candidarsi alla gestione delle risorse previste dal PSR Puglia per gli interventi in ambito LEADER;</text:span></text:p>
        <text:p text:style-name="P66"> </text:p>
        <text:p text:style-name="P64"><text:span text:style-name="T16">RITENUTO </text:span><text:span text:style-name="T14">opportuno per questo Comune di aderire, con il proprio territorio, alle strategie di sviluppo locale adottate dalla costituenda società</text:span> <text:span text:style-name="T19">G.A.L. TERRA D’ARNEO SCARL e di autorizzarla ad inserire il proprio territorio nel Piano di Azione Locale ch</text:span><text:span text:style-name="T14">e la stessa intende predisporre per partecipare alla selezione delle domande di aiuto di cui alla misura 19 e relative sottomisure del PSR Puglia 2014-2020;</text:span></text:p>
        <text:p text:style-name="P65"> </text:p>
        <text:p text:style-name="P60"><text:span text:style-name="T20">VISTO </text:span><text:span text:style-name="T19">il D.Lgs. 18/08/2000, n. 267;</text:span></text:p>
        <text:p text:style-name="P77"> </text:p>
        <text:p text:style-name="P64"><text:span text:style-name="T20">DATO ATTO </text:span><text:span text:style-name="T19">che sulla proposta di deliberazione relativa all’oggetto i Responsabili dei </text:span><text:soft-page-break/><text:span text:style-name="T19">Settori  interessati, per quanto concerne la regolarità tecnica e la regolarità contabile, ai sensi del su richiamato art. 49 del D.Lgs. n. 267/2000, hanno espresso proprio parere </text:span><text:span text:style-name="T19">favorevole;</text:span></text:p>
        <text:p text:style-name="P77"> </text:p>
        <text:p text:style-name="P64"> <text:span text:style-name="T20">DATO ATTO </text:span><text:span text:style-name="T19">che sulla proposta di deliberazione relativa all’oggetto ha anche espresso parere favorevole di competenza il Revisore Unico dei Conti dell'Ente</text:span></text:p>
        <text:p text:style-name="P63"/>
        <text:p text:style-name="P64"><text:span text:style-name="T20">RAVVISATA </text:span><text:span text:style-name="T19">la competenza del Consiglio Comunale ad approvare la convenzione in questione, ai sensi dell’art.42, co.2, lett. c, D.Lgs 267/2000;</text:span></text:p>
        <text:p text:style-name="P66"> </text:p>
        <text:p text:style-name="P72">Con il  voti favorevoli unanimi resi per alzata di mano dai n. <text:s/>17 membri del Consiglio presenti e votanti</text:p>
        <text:p text:style-name="P74"/>
        <text:p text:style-name="P71">D E L I B E R A</text:p>
        <text:p text:style-name="P65"> </text:p>
        <text:p text:style-name="P24"><text:span text:style-name="T14">1.</text:span><text:span text:style-name="T12">    </text:span><text:span text:style-name="T16">DI STABILIRE </text:span><text:span text:style-name="T14">che le premesse al presente provvedimento sono parte integrante dello stesso;</text:span></text:p>
        <text:p text:style-name="P25"> </text:p>
        <text:p text:style-name="P24"><text:span text:style-name="T14">2.</text:span><text:span text:style-name="T12">    </text:span><text:span text:style-name="T16">DI ADERIRE</text:span><text:span text:style-name="T13"> </text:span><text:span text:style-name="T14">alla costituenda società, composta dai Comuni del comprensorio di Terra d’Arneo, altri enti pubblici, organizzazioni datoriali agricole, organizzazioni datoriali della pesca, altri soggetti privati, dando atto che, ai senso dello Statuto sociale, altri soggetti diversi da quelli sopra indicati potranno aderire alla suddetta compagine sociale;</text:span></text:p>
        <text:p text:style-name="P27"> </text:p>
        <text:p text:style-name="P24"><text:span text:style-name="T14">3.</text:span><text:span text:style-name="T12">    </text:span><text:span text:style-name="T16">DI ADERIRE</text:span><text:span text:style-name="T14">, per le ragioni esplicitate in premessa, con l'intero territorio comunale solo ed esclusivamente alla costituenda società G.A.L. TERRA D’ARNEO SCARL, con sede legale in Veglie (Le), alla Via Mameli, 9 per la candidatura della medesima costituenda società alle provvidenze di cui alla Misura 19 e relative sottomisure, del PSR Puglia 2014/2020;</text:span></text:p>
        <text:p text:style-name="P26"/>
        <text:p text:style-name="P24"><text:span text:style-name="T15">4. </text:span><text:span text:style-name="T17">DI PRECISARE</text:span><text:span text:style-name="T14"> </text:span><text:span text:style-name="T15">che l'adesione del comune di Veglie alla suddetta società non contrasta con la normativa vigente in materia, né con i principi giurisprudenziali richiamati in narrativa, nella misura in cui, attraverso la costituenda società c.d. “di scopo” - nella forma della <text:s/>società consortile <text:s/>a responsabilità limitata -, l'Ente persegue i propri fini istituzionali in maniera più agevole, intercettando le risorse finanziarie messe a disposizione del PSR Puglia 2014-2020</text:span></text:p>
        <text:p text:style-name="P25"> </text:p>
        <text:p text:style-name="P24"><text:span text:style-name="T14">5.</text:span><text:span text:style-name="T12">    </text:span><text:span text:style-name="T16">DI APPROVARE </text:span><text:span text:style-name="T14">lo schema di statuto sociale, allegato al presente atto per farne parte integrante e sostanziale;</text:span></text:p>
        <text:p text:style-name="P27"> </text:p>
        <text:p text:style-name="P24"><text:span text:style-name="T14">6.</text:span><text:span text:style-name="T12">    </text:span><text:span text:style-name="T16">DI AUTORIZZARE</text:span><text:span text:style-name="T13"> </text:span><text:span text:style-name="T14">il Sindaco alla sottoscrizione di tutti gli atti necessari per l’adesione, nei termini e modi stabiliti ai punti precedenti, alla predetta costituenda società ed al relativo Piano di Azione Locale;</text:span></text:p>
        <text:p text:style-name="P27"> </text:p>
        <text:p text:style-name="P24"><text:span text:style-name="T14">7.</text:span><text:span text:style-name="T12">    </text:span><text:span text:style-name="T16">DI AUTORIZZARE </text:span><text:span text:style-name="T14">la costituenda società G.A.L. TERRA D’ARNEO SCARL, ad inserire il territorio di questo Comune negli atti che la stessa predisporrà per partecipare alla selezione per l'accesso alla Misura 19 e relative sottomisure, a partire dal previsto PAL, nonché agli altri, possibili interventi individuati dal PSR Puglia 2014-2020 nell'ambito delle aree LEADER”;</text:span></text:p>
        <text:p text:style-name="P26"/>
        <text:p text:style-name="P24"><text:span text:style-name="T14">8.</text:span><text:span text:style-name="T12">    </text:span><text:span text:style-name="T16">DI AUTORIZZARE</text:span><text:span text:style-name="T13"> </text:span><text:span text:style-name="T14">la costituenda società G.A.L. TERRA D’ARNEO SCARL, ad inserire il territorio di questo Comune negli atti che la stessa predisporrà per partecipare alla ad altri progetti di sviluppo locale a cui la stessa stabilirà di aderire;</text:span></text:p>
        <text:p text:style-name="P24"><text:soft-page-break/><text:span text:style-name="T14">9.</text:span><text:span text:style-name="T12">    </text:span><text:span text:style-name="T16">DI DARE ATTO </text:span><text:span text:style-name="T14">che la quota sociale prevista a carico di questo Comune è pari ad € 200,00 (EURO DUECENTO//00), da versare in un’unica soluzione e che non è </text:span><text:span text:style-name="T14">previsto alcun ulteriore costo a carico del Bilancio comunale riveniente dalla suddetta adesione;</text:span></text:p>
        <text:p text:style-name="P27"> </text:p>
        <text:p text:style-name="P24"><text:span text:style-name="T14">10.</text:span><text:span text:style-name="T12">    </text:span><text:span text:style-name="T16">DI TRASMETTERE</text:span><text:span text:style-name="T13"> </text:span><text:span text:style-name="T14">copia conforme del presente provvedimento alla costituenda società G.A.L. TERRA D’ARNEO per gli adempimenti di competenza;</text:span></text:p>
        <text:p text:style-name="P54"> </text:p>
        <text:p text:style-name="P24"><text:span text:style-name="T14">11.</text:span><text:span text:style-name="T12">              </text:span><text:span text:style-name="T16">DI DEMANDARE</text:span><text:span text:style-name="T13"> </text:span><text:span text:style-name="T14">al Responsabile Unico del Procedimento, individuato nel Responsabile pro tempore del competente Settore dell’Ente, l’assunzione dell’impegno di spesa di € 200,00 (EURO DUECENTO) sul Bilancio per l’esercizio finanziario 2016.</text:span></text:p>
        <text:p text:style-name="P66"> </text:p>
        <text:p text:style-name="P60"><text:span text:style-name="T16">In  prosieguo</text:span><text:span text:style-name="T13"> </text:span><text:span text:style-name="T14">e su proposta del Presidente stante l’urgenza di provvedere</text:span></text:p>
        <text:p text:style-name="P73"/>
        <text:p text:style-name="P71">IL CONSIGLIO COMUNALE</text:p>
        <text:p text:style-name="P70"><text:s/></text:p>
        <text:p text:style-name="P72">Con il  voti favorevoli unanimi resi per alzata di mano dai n. <text:s/>17 membri del Consiglio presenti e votanti</text:p>
        <text:p text:style-name="P75"/>
        <text:p text:style-name="P71">D E L I B E RA</text:p>
        <text:p text:style-name="P75"> </text:p>
        <text:p text:style-name="P59"><text:span text:style-name="T10">·</text:span><text:span text:style-name="T11">      </text:span><text:span text:style-name="T14">DI DICHIARARE </text:span><text:span text:style-name="T15">il presente atto immediatamente eseguibile ai sensi e per gli effetti del disposto di cui all’art. 134, comma4, del D. Lgs. n. 267/2000.</text:span></text:p>
      </text:section>
      <text:section text:style-name="Sect1" text:name="retro" text:protected="true" text:protection-key="fIdUH9Pz71AW4S1BGQDIemBGqOg=">
        <text:p text:style-name="P14"/>
        <text:section text:style-name="Sect1" text:name="originalebis" text:display="none">
          <text:p text:style-name="P34">I<text:span text:style-name="T6">l presente verbale viene letto, approvato e sottoscritto.</text:span></text:p>
          <text:p text:style-name="P35"/>
          <text:p text:style-name="P28"><text:tab/><text:user-field-get text:name="FIRMA_8_DESCRIZIONE">IL PRESIDENTE DEL CONSIGLIO</text:user-field-get><text:tab/><text:span text:style-name="T7"><text:user-field-get text:name="FIRMA_6_DESCRIZIONE">IL SEGRETARIO GENERALE</text:user-field-get></text:span></text:p>
          <text:p text:style-name="P28"><text:tab/><text:user-field-get text:name="FIRMA_8_FIRMATARIO">Sig. CACCIATORE Luca</text:user-field-get><text:tab/><text:span text:style-name="T7"><text:user-field-get text:name="FIRMA_6_FIRMATARIO">Dott. Domenico CACCIATORE</text:user-field-get></text:span></text:p>
          <text:p text:style-name="P29"/>
          <text:p text:style-name="P29"/>
          <text:p text:style-name="P32">______________________________________________________________________</text:p>
          <text:p text:style-name="P18"/>
          <text:p text:style-name="P22">RELATA INIZIO DI PUBBLICAZIONE</text:p>
          <text:p text:style-name="P51"/>
          <text:p text:style-name="P55">Si certifica che copia della presente deliberazione è stata affissa all’Albo Pretorio del Comune il _______________________ per restarvi 15 giorni consecutivi ai sensi dell’art. 124, comma 1, del D.Lgs. n. 267/2000.</text:p>
          <text:p text:style-name="P28"><text:tab/>Il Messo Comunale<text:tab/><text:span text:style-name="T7"><text:user-field-get text:name="FIRMA_11_DESCRIZIONE">IL SEGRETARIO GENERALE</text:user-field-get></text:span></text:p>
          <text:p text:style-name="P28"><text:tab/><text:tab/><text:span text:style-name="T7"><text:user-field-get text:name="FIRMA_11_FIRMATARIO">Dott. Domenico CACCIATORE</text:user-field-get></text:span></text:p>
          <text:p text:style-name="P33">______________________________________________________________________</text:p>
          <text:p text:style-name="P23">ESECUTIVITA’ DELLA DELIBERAZIONE</text:p>
          <text:p text:style-name="P18"/>
          <text:p text:style-name="P19">Il sottoscritto Segretario comunale, visti gli atti d’Ufficio</text:p>
          <text:p text:style-name="P18"/>
          <text:p text:style-name="P52">ATTESTA</text:p>
          <text:list xml:id="list29296051" text:style-name="L3">
            <text:list-item text:start-value="1">
              <text:p text:style-name="P81">Che la presente deliberazione è divenuta esecutiva il:</text:p>
            </text:list-item>
          </text:list>
          <text:list xml:id="list29272479" text:style-name="L4">
            <text:list-item>
              <text:p text:style-name="P82">decorsi dieci giorni dalla data di pubblicazione  (art. 134, comma 3, D.Lgs. 267/200);</text:p>
            </text:list-item>
            <text:list-item>
              <text:p text:style-name="P82"><draw:frame draw:style-name="fr1" draw:name="Cornice1" text:anchor-type="char" svg:x="0.767cm" svg:width="0.053cm" draw:z-index="0"><draw:text-box fo:min-height="0.053cm"><text:p text:style-name="Text_20_body"/></draw:text-box></draw:frame>perché dichiarata immediatamente eseguibile (art. 134,comma 4, del T.U.E.L. D.Lgs. n. 267/2000).</text:p>
            </text:list-item>
          </text:list>
          <text:p text:style-name="P36"/>
          <text:p text:style-name="P36"><text:span text:style-name="T8">Veglie, lì ___________</text:span> </text:p>
          <text:p text:style-name="P7"><text:tab/><text:user-field-get text:name="FIRMA_11_DESCRIZIONE">IL SEGRETARIO GENERALE</text:user-field-get></text:p>
          <text:p text:style-name="P10"><text:tab/><text:user-field-get text:name="FIRMA_11_FIRMATARIO">Dott. Domenico CACCIATORE</text:user-field-get></text:p>
          <text:p text:style-name="P42"/>
          <text:p text:style-name="P57"/>
          <text:p text:style-name="P56"/>
        </text:section>
        <text:section text:style-name="Sect1" text:name="copiaconformebis">
          <text:p text:style-name="P34">I<text:span text:style-name="T6">l presente verbale viene letto, approvato e sottoscritto.</text:span></text:p>
          <text:p text:style-name="P35"/>
          <text:p text:style-name="P28"><text:tab/><text:user-field-get text:name="FIRMA_8_DESCRIZIONE">IL PRESIDENTE DEL CONSIGLIO</text:user-field-get><text:tab/><text:span text:style-name="T7"><text:user-field-get text:name="FIRMA_6_DESCRIZIONE">IL SEGRETARIO GENERALE</text:user-field-get></text:span></text:p>
          <text:p text:style-name="P28"><text:tab/>f.to <text:user-field-get text:name="FIRMA_8_FIRMATARIO">Sig. CACCIATORE Luca</text:user-field-get><text:tab/>f.to <text:span text:style-name="T7"><text:user-field-get text:name="FIRMA_6_FIRMATARIO">Dott. Domenico CACCIATORE</text:user-field-get></text:span></text:p>
          <text:p text:style-name="P30"/>
          <text:p text:style-name="P32">______________________________________________________________________</text:p>
          <text:p text:style-name="P20">COPIA CONFORME ALL'ORIGINALE PER USO AMMINISTRATIVO E D'UFFICIO DELLA DELIBERAZIONE DEL CONSIGLIO COMUNALE<text:span text:style-name="T9"> N. </text:span><text:span text:style-name="T9"><text:user-field-get text:name="NUMERO_DELIBERA">24</text:user-field-get></text:span><text:span text:style-name="T9"> DEL </text:span><text:span text:style-name="T9"><text:user-field-get text:name="DATA_SEDUTA">22/07/2016</text:user-field-get></text:span></text:p>
          <text:p text:style-name="P38"/>
          <text:p text:style-name="P36"><text:span text:style-name="T8">Veglie, lì </text:span><text:span text:style-name="T8"><text:user-field-get text:name="FIRMA_12_DATA"/></text:span></text:p>
          <text:p text:style-name="P7"><text:tab/><text:span text:style-name="T7"><text:user-field-get text:name="FIRMA_6_DESCRIZIONE">IL SEGRETARIO GENERALE</text:user-field-get></text:span></text:p>
          <text:p text:style-name="P10"><text:tab/><text:span text:style-name="T4"><text:user-field-get text:name="FIRMA_6_FIRMATARIO">Dott. Domenico CACCIATORE</text:user-field-get></text:span></text:p>
          <text:p text:style-name="P37">______________________________________________________________________</text:p>
          <text:p text:style-name="P31"/>
          <text:p text:style-name="P22">RELATA INIZIO DI PUBBLICAZIONE</text:p>
          <text:p text:style-name="P51"> </text:p>
          <text:p text:style-name="P55">Si certifica che copia della presente  deliberazione è stata affissa all’Albo Pretorio del Comune il _______________________ per restarvi 15 giorni consecutivi ai sensi dell’art. 124, comma 1, del D.Lgs. n. 267/2000.</text:p>
          <text:p text:style-name="P28"><text:tab/>Il Messo Comunale<text:tab/><text:span text:style-name="T7"><text:user-field-get text:name="FIRMA_11_DESCRIZIONE">IL SEGRETARIO GENERALE</text:user-field-get></text:span></text:p>
          <text:p text:style-name="P28"><text:tab/><text:tab/>f.to <text:span text:style-name="T7"><text:user-field-get text:name="FIRMA_11_FIRMATARIO">Dott. Domenico CACCIATORE</text:user-field-get></text:span></text:p>
          <text:p text:style-name="P33">______________________________________________________________________</text:p>
          <text:p text:style-name="P23">ESECUTIVITA’ DELLA DELIBERAZIONE</text:p>
          <text:p text:style-name="P18"/>
          <text:p text:style-name="P19">Il sottoscritto Segretario comunale, visti gli atti d’Ufficio</text:p>
          <text:p text:style-name="P18"/>
          <text:p text:style-name="P52">ATTESTA</text:p>
          <text:list xml:id="list29277438" text:continue-list="list29296051" text:style-name="L3">
            <text:list-item text:start-value="1">
              <text:p text:style-name="P81">Che la presente deliberazione è divenuta esecutiva il:</text:p>
            </text:list-item>
          </text:list>
          <text:list xml:id="list29295934" text:style-name="L5">
            <text:list-item>
              <text:p text:style-name="P83">decorsi dieci giorni dalla data di pubblicazione  (art. 134, comma 3, D.Lgs. 267/200);</text:p>
            </text:list-item>
            <text:list-item>
              <text:p text:style-name="P83"><draw:frame draw:style-name="fr1" draw:name="Cornice2" text:anchor-type="char" svg:x="0.767cm" svg:width="0.053cm" draw:z-index="0"><draw:text-box fo:min-height="0.053cm"><text:p text:style-name="Text_20_body"/></draw:text-box></draw:frame>perché dichiarata immediatamente eseguibile (art. 134,comma 4, del T.U.E.L. D.Lgs. n. 267/2000).</text:p>
            </text:list-item>
          </text:list>
          <text:p text:style-name="P36"/>
          <text:p text:style-name="P36"><text:span text:style-name="T8">Veglie, lì ___________</text:span> </text:p>
          <text:p text:style-name="P7"><text:tab/><text:user-field-get text:name="FIRMA_11_DESCRIZIONE">IL SEGRETARIO GENERALE</text:user-field-get></text:p>
          <text:p text:style-name="P10"><text:tab/>f.to <text:user-field-get text:name="FIRMA_11_FIRMATARIO">Dott. Domenico CACCIATORE</text:user-field-get></text:p>
          <text:p text:style-name="P39"/>
          <text:p text:style-name="P57"/>
          <text:p text:style-name="P44"/>
          <text:p text:style-name="P43"/>
          <text:p text:style-name="P43"/>
          <text:p text:style-name="P43"/>
          <text:p text:style-name="P4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StarSymbol2" svg:font-family="StarSymbol" style:font-pitch="variable" style:font-charset="x-symbol"/>
    <style:font-face style:name="StarSymbol1" svg:font-family="StarSymbol"/>
    <style:font-face style:name="Times New Roman3" svg:font-family="'Times New Roman'"/>
    <style:font-face style:name="Times New Roman1" svg:font-family="'Times New Roman', 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text-indent="1.251cm" style:auto-text-indent="false"/>
      <style:text-properties style:font-name="Arial" style:font-name-asian="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4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7/06/2016" text:name="DATA_PROPOSTA_DELIBERA"/>
          <text:user-field-decl office:value-type="string" office:string-value="22/07/2016" text:name="DATA_SEDUTA"/>
          <text:user-field-decl office:value-type="string" office:string-value="24" text:name="NUMERO_DELIBERA"/>
          <text:user-field-decl office:value-type="string" office:string-value="26"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26</text:user-field-get></text:span><text:span text:style-name="MT1">. del </text:span><text:span text:style-name="MT1"><text:user-field-get text:name="DATA_PROPOSTA_DELIBERA">27/06/2016</text:user-field-get></text:span><text:span text:style-name="MT1">) - </text:span><text:span text:style-name="MT2">Delibera C.C. n. </text:span><text:span text:style-name="MT2"><text:user-field-get text:name="NUMERO_DELIBERA">24</text:user-field-get></text:span><text:span text:style-name="MT2"> del </text:span><text:span text:style-name="MT2"><text:user-field-get text:name="DATA_SEDUTA">22/07/2016</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22-10-24T09:04:50.18</dc:date>
    <meta:print-date>2006-10-26T18:36:01</meta:print-date>
    <dc:language>en-US</dc:language>
    <meta:editing-cycles>185</meta:editing-cycles>
    <meta:editing-duration>PT18H07M20S</meta:editing-duration>
    <meta:document-statistic meta:table-count="2" meta:image-count="1" meta:object-count="0" meta:page-count="7" meta:paragraph-count="163" meta:word-count="2330" meta:character-count="15954"/>
    <meta:user-defined meta:name="Info 1"/>
    <meta:user-defined meta:name="Info 2"/>
    <meta:user-defined meta:name="Info 3"/>
    <meta:user-defined meta:name="Info 4"/>
  </office:meta>
</office:document-meta>
</file>