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4%"/>
    </style:style>
    <style:style style:name="P2" style:family="paragraph" style:parent-style-name="Standard">
      <style:paragraph-properties fo:margin-top="0.176cm" fo:margin-bottom="0.176cm" fo:text-align="justify" style:justify-single-word="false"/>
    </style:style>
    <style:style style:name="P3" style:family="paragraph" style:parent-style-name="Standard">
      <style:paragraph-properties fo:margin-top="0.176cm" fo:margin-bottom="0.176cm" fo:text-align="end" style:justify-single-word="false"/>
    </style:style>
    <style:style style:name="P4" style:family="paragraph" style:parent-style-name="Standard">
      <style:paragraph-properties fo:margin-top="0cm" fo:margin-bottom="0.199cm" fo:text-align="justify" style:justify-single-word="false" fo:hyphenation-ladder-count="no-limit"/>
      <style:text-properties style:font-name="Verdana" fo:font-size="10.5pt" style:letter-kerning="true" style:font-name-asian="Tahoma1" style:font-size-asian="10.5pt" style:font-name-complex="Times New Roman2" style:font-size-complex="10.5pt" fo:hyphenate="false" fo:hyphenation-remain-char-count="2" fo:hyphenation-push-char-count="2"/>
    </style:style>
    <style:style style:name="P5" style:family="paragraph" style:parent-style-name="Standard">
      <style:paragraph-properties fo:margin-left="0.247cm" fo:margin-right="0cm" fo:margin-top="0cm" fo:margin-bottom="0.199cm" fo:text-align="justify" style:justify-single-word="false" fo:hyphenation-ladder-count="no-limit" fo:text-indent="0cm" style:auto-text-indent="false"/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31cm" fo:margin-top="0cm" fo:margin-bottom="0.199cm" fo:text-align="justify" style:justify-single-word="false" fo:hyphenation-ladder-count="no-limit" fo:text-indent="0cm" style:auto-text-indent="false">
        <style:tab-stops>
          <style:tab-stop style:position="1.166cm"/>
          <style:tab-stop style:position="3.806cm"/>
          <style:tab-stop style:position="9.821cm"/>
          <style:tab-stop style:position="10.46cm"/>
          <style:tab-stop style:position="11.666cm"/>
          <style:tab-stop style:position="17.092cm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309cm" fo:margin-top="0cm" fo:margin-bottom="0.199cm" fo:text-align="justify" style:justify-single-word="false" fo:hyphenation-ladder-count="no-limit" fo:text-indent="0cm" style:auto-text-indent="false"/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203cm" fo:margin-top="0cm" fo:margin-bottom="0.199cm" fo:text-align="justify" style:justify-single-word="false" fo:hyphenation-ladder-count="no-limit" fo:text-indent="0cm" style:auto-text-indent="false"/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9" style:family="paragraph" style:parent-style-name="Standard">
      <style:paragraph-properties fo:margin-left="0.037cm" fo:margin-right="0cm" fo:margin-top="0cm" fo:margin-bottom="0.199cm" fo:text-align="justify" style:justify-single-word="false" fo:hyphenation-ladder-count="no-limit" fo:text-indent="0cm" style:auto-text-indent="false"/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10" style:family="paragraph" style:parent-style-name="Standard">
      <style:paragraph-properties fo:margin-left="0.884cm" fo:margin-right="0.192cm" fo:margin-top="0cm" fo:margin-bottom="0.199cm" fo:text-align="justify" style:justify-single-word="false" fo:hyphenation-ladder-count="no-limit" fo:text-indent="0cm" style:auto-text-indent="false">
        <style:tab-stops>
          <style:tab-stop style:position="5.844cm"/>
          <style:tab-stop style:position="5.923cm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11" style:family="paragraph" style:parent-style-name="Standard">
      <style:paragraph-properties fo:margin-left="0.247cm" fo:margin-right="2.291cm" fo:margin-top="0cm" fo:margin-bottom="0.199cm" fo:text-align="justify" style:justify-single-word="false" fo:orphans="0" fo:widows="0" fo:hyphenation-ladder-count="no-limit" fo:text-indent="0cm" style:auto-text-indent="false" fo:break-before="column">
        <style:tab-stops>
          <style:tab-stop style:position="1.496cm"/>
        </style:tab-stops>
      </style:paragraph-properties>
      <style:text-properties style:font-name="Verdana" fo:font-size="10.5pt" style:letter-kerning="true" style:font-name-asian="Tahoma1" style:font-size-asian="10.5pt" style:font-name-complex="Times New Roman2" style:font-size-complex="10.5pt" fo:hyphenate="false" fo:hyphenation-remain-char-count="2" fo:hyphenation-push-char-count="2"/>
    </style:style>
    <style:style style:name="P12" style:family="paragraph" style:parent-style-name="Standard">
      <style:paragraph-properties fo:margin-left="0.247cm" fo:margin-right="2.291cm" fo:margin-top="0cm" fo:margin-bottom="0.199cm" fo:text-align="justify" style:justify-single-word="false" fo:orphans="0" fo:widows="0" fo:hyphenation-ladder-count="no-limit" fo:text-indent="0cm" style:auto-text-indent="false">
        <style:tab-stops>
          <style:tab-stop style:position="1.496cm"/>
        </style:tab-stops>
      </style:paragraph-properties>
      <style:text-properties style:font-name="Verdana" fo:font-size="10.5pt" style:letter-kerning="true" style:font-name-asian="Tahoma1" style:font-size-asian="10.5pt" style:font-name-complex="Times New Roman2" style:font-size-complex="10.5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top="0.176cm" fo:margin-bottom="0.176cm" fo:text-align="end" style:justify-single-word="false" style:page-number="auto"/>
      <style:text-properties style:font-name="Verdana" fo:font-size="10.5pt" fo:font-weight="bold" style:letter-kerning="true" style:font-name-asian="Times New Roman2" style:font-size-asian="10.5pt" style:language-asian="it" style:country-asian="IT" style:font-weight-asian="bold" style:font-name-complex="Times New Roman2" style:font-size-complex="10.5pt" style:font-weight-complex="bold"/>
    </style:style>
    <style:style style:name="P14" style:family="paragraph" style:parent-style-name="Standard">
      <style:paragraph-properties fo:margin-top="0.176cm" fo:margin-bottom="0.176cm" fo:text-align="justify" style:justify-single-word="false"/>
    </style:style>
    <style:style style:name="P15" style:family="paragraph" style:parent-style-name="Standard">
      <style:paragraph-properties fo:margin-top="0.176cm" fo:margin-bottom="0.176cm" fo:text-align="justify" style:justify-single-word="false"/>
    </style:style>
    <style:style style:name="P16" style:family="paragraph" style:parent-style-name="Standard">
      <style:paragraph-properties fo:margin-top="0.176cm" fo:margin-bottom="0.176cm" fo:text-align="center" style:justify-single-word="false"/>
    </style:style>
    <style:style style:name="P17" style:family="paragraph" style:parent-style-name="Standard">
      <style:paragraph-properties fo:margin-top="0.176cm" fo:margin-bottom="0.176cm" fo:text-align="end" style:justify-single-word="false"/>
      <style:text-properties style:font-name="Verdana" fo:font-size="10.5pt" fo:font-weight="bold" style:letter-kerning="true" style:font-name-asian="Tahoma1" style:font-size-asian="10.5pt" style:font-weight-asian="bold" style:font-name-complex="Times New Roman2" style:font-size-complex="10.5pt"/>
    </style:style>
    <style:style style:name="P18" style:family="paragraph" style:parent-style-name="Standard">
      <style:paragraph-properties fo:margin-left="0.041cm" fo:margin-right="0cm" fo:margin-top="0cm" fo:margin-bottom="0.199cm" fo:text-align="center" style:justify-single-word="false" fo:hyphenation-ladder-count="no-limit" fo:text-indent="0cm" style:auto-text-indent="false"/>
      <style:text-properties style:font-name="Verdana" fo:font-size="10.5pt" fo:letter-spacing="-0.004cm" fo:font-weight="bold" style:letter-kerning="true" style:font-name-asian="Times New Roman2" style:font-size-asian="10.5pt" style:font-weight-asian="bold" style:font-name-complex="Times New Roman2" style:font-size-complex="10.5pt" style:font-weight-complex="bold" fo:hyphenate="false" fo:hyphenation-remain-char-count="2" fo:hyphenation-push-char-count="2"/>
    </style:style>
    <style:style style:name="P19" style:family="paragraph" style:parent-style-name="Standard" style:list-style-name="WWNum9">
      <style:paragraph-properties fo:margin-left="0.88cm" fo:margin-right="0cm" fo:margin-top="0cm" fo:margin-bottom="0.199cm" fo:text-align="justify" style:justify-single-word="false" fo:orphans="0" fo:widows="0" fo:hyphenation-ladder-count="no-limit" fo:text-indent="-0.633cm" style:auto-text-indent="false">
        <style:tab-stops>
          <style:tab-stop style:position="1.76cm"/>
          <style:tab-stop style:position="16.499cm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20" style:family="paragraph" style:parent-style-name="Standard" style:list-style-name="WWNum8">
      <style:paragraph-properties fo:margin-left="0.88cm" fo:margin-right="0cm" fo:margin-top="0cm" fo:margin-bottom="0.199cm" fo:text-align="justify" style:justify-single-word="false" fo:orphans="0" fo:widows="0" fo:hyphenation-ladder-count="no-limit" fo:text-indent="-0.633cm" style:auto-text-indent="false">
        <style:tab-stops>
          <style:tab-stop style:position="1.76cm"/>
          <style:tab-stop style:position="13.081cm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21" style:family="paragraph" style:parent-style-name="Standard" style:list-style-name="WWNum8">
      <style:paragraph-properties fo:margin-left="0.88cm" fo:margin-right="0cm" fo:margin-top="0cm" fo:margin-bottom="0.199cm" fo:text-align="justify" style:justify-single-word="false" fo:orphans="0" fo:widows="0" fo:hyphenation-ladder-count="no-limit" fo:text-indent="-0.633cm" style:auto-text-indent="false">
        <style:tab-stops>
          <style:tab-stop style:position="1.76cm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22" style:family="paragraph" style:parent-style-name="Standard" style:list-style-name="WWNum8">
      <style:paragraph-properties fo:margin-left="0.748cm" fo:margin-right="0.196cm" fo:margin-top="0cm" fo:margin-bottom="0.199cm" fo:text-align="justify" style:justify-single-word="false" fo:orphans="0" fo:widows="0" fo:hyphenation-ladder-count="no-limit" fo:text-indent="-0.501cm" style:auto-text-indent="false">
        <style:tab-stops>
          <style:tab-stop style:position="1.496cm"/>
        </style:tab-stops>
      </style:paragraph-properties>
      <style:text-properties style:font-name="Verdana" fo:font-size="10.5pt" style:letter-kerning="true" style:font-name-asian="Tahoma1" style:font-size-asian="10.5pt" style:font-name-complex="Times New Roman2" style:font-size-complex="10.5pt" fo:hyphenate="false" fo:hyphenation-remain-char-count="2" fo:hyphenation-push-char-count="2"/>
    </style:style>
    <style:style style:name="P23" style:family="paragraph" style:parent-style-name="Standard" style:list-style-name="WWNum8">
      <style:paragraph-properties fo:margin-left="0.748cm" fo:margin-right="0.196cm" fo:margin-top="0cm" fo:margin-bottom="0.199cm" fo:text-align="justify" style:justify-single-word="false" fo:orphans="0" fo:widows="0" fo:hyphenation-ladder-count="no-limit" fo:text-indent="-0.501cm" style:auto-text-indent="false">
        <style:tab-stops>
          <style:tab-stop style:position="1.496cm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24" style:family="paragraph" style:parent-style-name="Standard" style:list-style-name="WWNum8">
      <style:paragraph-properties fo:margin-left="0.748cm" fo:margin-right="0.196cm" fo:margin-top="0cm" fo:margin-bottom="0.199cm" fo:text-align="justify" style:justify-single-word="false" fo:orphans="0" fo:widows="0" fo:hyphenation-ladder-count="no-limit" fo:text-indent="-0.501cm" style:auto-text-indent="false">
        <style:tab-stops>
          <style:tab-stop style:position="1.496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WWNum8">
      <style:paragraph-properties fo:margin-left="0.748cm" fo:margin-right="0.198cm" fo:margin-top="0cm" fo:margin-bottom="0.199cm" fo:text-align="justify" style:justify-single-word="false" fo:orphans="0" fo:widows="0" fo:hyphenation-ladder-count="no-limit" fo:text-indent="-0.501cm" style:auto-text-indent="false">
        <style:tab-stops>
          <style:tab-stop style:position="1.492cm"/>
          <style:tab-stop style:position="1.496cm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26" style:family="paragraph" style:parent-style-name="Standard" style:list-style-name="WWNum8">
      <style:paragraph-properties fo:margin-left="0.746cm" fo:margin-right="0cm" fo:margin-top="0cm" fo:margin-bottom="0.199cm" fo:text-align="justify" style:justify-single-word="false" fo:orphans="0" fo:widows="0" fo:hyphenation-ladder-count="no-limit" fo:text-indent="-0.499cm" style:auto-text-indent="false">
        <style:tab-stops>
          <style:tab-stop style:position="1.492cm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27" style:family="paragraph" style:parent-style-name="Standard" style:list-style-name="WWNum8" style:master-page-name="">
      <style:paragraph-properties fo:margin-left="0cm" fo:margin-right="0.203cm" fo:margin-top="0cm" fo:margin-bottom="0.199cm" fo:text-align="justify" style:justify-single-word="false" fo:orphans="0" fo:widows="0" fo:hyphenation-ladder-count="no-limit" fo:text-indent="0.273cm" style:auto-text-indent="false" style:page-number="auto" style:writing-mode="lr-tb">
        <style:tab-stops>
          <style:tab-stop style:position="1.632cm"/>
          <style:tab-stop style:position="2.417cm"/>
          <style:tab-stop style:position="11.494cm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28" style:family="paragraph" style:parent-style-name="Standard" style:list-style-name="WWNum8" style:master-page-name="">
      <style:paragraph-properties fo:margin-left="0cm" fo:margin-right="0.208cm" fo:margin-top="0cm" fo:margin-bottom="0.199cm" fo:text-align="justify" style:justify-single-word="false" fo:orphans="0" fo:widows="0" fo:hyphenation-ladder-count="no-limit" fo:text-indent="0.273cm" style:auto-text-indent="false" style:page-number="auto" style:writing-mode="lr-tb">
        <style:tab-stops>
          <style:tab-stop style:position="1.632cm"/>
          <style:tab-stop style:position="2.18cm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29" style:family="paragraph" style:parent-style-name="Standard" style:list-style-name="WWNum8">
      <style:paragraph-properties fo:margin-left="0.748cm" fo:margin-right="0.199cm" fo:margin-top="0cm" fo:margin-bottom="0.199cm" fo:text-align="justify" style:justify-single-word="false" fo:orphans="0" fo:widows="0" fo:hyphenation-ladder-count="no-limit" fo:text-indent="-0.501cm" style:auto-text-indent="false">
        <style:tab-stops>
          <style:tab-stop style:position="1.492cm"/>
          <style:tab-stop style:position="1.496cm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30" style:family="paragraph" style:parent-style-name="Standard" style:list-style-name="WWNum8">
      <style:paragraph-properties fo:margin-left="1.453cm" fo:margin-right="0cm" fo:margin-top="0cm" fo:margin-bottom="0.199cm" fo:text-align="justify" style:justify-single-word="false" fo:orphans="0" fo:widows="0" fo:hyphenation-ladder-count="no-limit" fo:text-indent="-0.706cm" style:auto-text-indent="false">
        <style:tab-stops>
          <style:tab-stop style:position="2.907cm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31" style:family="paragraph" style:parent-style-name="Standard" style:list-style-name="WWNum8">
      <style:paragraph-properties fo:margin-top="0cm" fo:margin-bottom="0.199cm" fo:text-align="justify" style:justify-single-word="false" fo:orphans="0" fo:widows="0" fo:hyphenation-ladder-count="no-limit">
        <style:tab-stops>
          <style:tab-stop style:position="1.632cm"/>
          <style:tab-stop style:position="12.259cm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32" style:family="paragraph" style:parent-style-name="Standard" style:list-style-name="L1">
      <style:paragraph-properties fo:margin-top="0cm" fo:margin-bottom="0.199cm" fo:text-align="justify" style:justify-single-word="false" fo:orphans="0" fo:widows="0" fo:hyphenation-ladder-count="no-limit">
        <style:tab-stops>
          <style:tab-stop style:position="1.632cm"/>
          <style:tab-stop style:position="1.727cm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33" style:family="paragraph" style:parent-style-name="Standard" style:list-style-name="L1">
      <style:paragraph-properties fo:margin-top="0cm" fo:margin-bottom="0.199cm" fo:text-align="justify" style:justify-single-word="false" fo:orphans="0" fo:widows="0" fo:hyphenation-ladder-count="no-limit">
        <style:tab-stops>
          <style:tab-stop style:position="1.632cm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.199cm" fo:text-align="justify" style:justify-single-word="false"/>
      <style:text-properties fo:color="#000000" style:font-name="Verdana" fo:font-size="10.5pt" fo:letter-spacing="-0.004cm" fo:font-style="italic" style:letter-kerning="true" style:font-name-asian="Tahoma1" style:font-size-asian="10.5pt" style:font-style-asian="italic" style:font-name-complex="Times New Roman2" style:font-size-complex="10.5pt"/>
    </style:style>
    <style:style style:name="P35" style:family="paragraph" style:parent-style-name="Standard" style:list-style-name="WWNum8" style:master-page-name="">
      <style:paragraph-properties fo:margin-left="0.889cm" fo:margin-right="0.109cm" fo:margin-top="0cm" fo:margin-bottom="0.199cm" fo:text-align="justify" style:justify-single-word="false" fo:orphans="0" fo:widows="0" fo:hyphenation-ladder-count="no-limit" fo:text-indent="-0.639cm" style:auto-text-indent="false" style:page-number="auto" style:writing-mode="lr-tb">
        <style:tab-stops>
          <style:tab-stop style:position="1.118cm"/>
          <style:tab-stop style:position="1.632cm"/>
          <style:tab-stop style:position="2.037cm"/>
          <style:tab-stop style:position="18.637cm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36" style:family="paragraph" style:parent-style-name="Standard" style:list-style-name="WWNum8" style:master-page-name="">
      <style:paragraph-properties fo:margin-left="0.889cm" fo:margin-right="0.109cm" fo:margin-top="0cm" fo:margin-bottom="0.199cm" fo:text-align="justify" style:justify-single-word="false" fo:orphans="0" fo:widows="0" fo:text-indent="-0.639cm" style:auto-text-indent="false" style:page-number="auto">
        <style:tab-stops>
          <style:tab-stop style:position="1.632cm"/>
          <style:tab-stop style:position="2.037cm"/>
          <style:tab-stop style:position="18.637cm"/>
        </style:tab-stops>
      </style:paragraph-properties>
      <style:text-properties style:font-name="Verdana" fo:font-size="10.5pt" style:font-size-asian="10.5pt" style:font-name-complex="Times New Roman2" style:font-size-complex="10.5pt"/>
    </style:style>
    <style:style style:name="P37" style:family="paragraph" style:parent-style-name="Standard" style:list-style-name="WWNum8" style:master-page-name="">
      <style:paragraph-properties fo:margin-left="0.434cm" fo:margin-right="0.191cm" fo:margin-top="0cm" fo:margin-bottom="0.199cm" fo:text-align="justify" style:justify-single-word="false" fo:orphans="0" fo:widows="0" fo:hyphenation-ladder-count="no-limit" fo:text-indent="-0.138cm" style:auto-text-indent="false" style:page-number="auto" style:writing-mode="lr-tb">
        <style:tab-stops>
          <style:tab-stop style:position="1.05cm"/>
          <style:tab-stop style:position="1.628cm"/>
          <style:tab-stop style:position="10.638cm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38" style:family="paragraph" style:parent-style-name="Standard" style:list-style-name="WWNum8">
      <style:paragraph-properties fo:margin-left="0.748cm" fo:margin-right="0.194cm" fo:margin-top="0cm" fo:margin-bottom="0.199cm" fo:text-align="justify" style:justify-single-word="false" fo:orphans="0" fo:widows="0" fo:hyphenation-ladder-count="no-limit" fo:text-indent="-0.501cm" style:auto-text-indent="false">
        <style:tab-stops>
          <style:tab-stop style:position="1.496cm"/>
        </style:tab-stops>
      </style:paragraph-properties>
      <style:text-properties style:font-name="Verdana" fo:font-size="10.5pt" style:letter-kerning="true" style:font-name-asian="Tahoma1" style:font-size-asian="10.5pt" style:font-name-complex="Times New Roman2" style:font-size-complex="10.5pt" fo:hyphenate="false" fo:hyphenation-remain-char-count="2" fo:hyphenation-push-char-count="2"/>
    </style:style>
    <style:style style:name="P39" style:family="paragraph" style:parent-style-name="Standard" style:list-style-name="WWNum8">
      <style:paragraph-properties fo:margin-left="0.748cm" fo:margin-right="0.192cm" fo:margin-top="0cm" fo:margin-bottom="0.199cm" fo:text-align="justify" style:justify-single-word="false" fo:orphans="0" fo:widows="0" fo:hyphenation-ladder-count="no-limit" fo:text-indent="-0.501cm" style:auto-text-indent="false">
        <style:tab-stops>
          <style:tab-stop style:position="1.496cm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40" style:family="paragraph" style:parent-style-name="Standard" style:list-style-name="WWNum6">
      <style:paragraph-properties fo:margin-left="1.131cm" fo:margin-right="0cm" fo:margin-top="0cm" fo:margin-bottom="0.199cm" fo:text-align="justify" style:justify-single-word="false" fo:orphans="0" fo:widows="0" fo:text-indent="-0.383cm" style:auto-text-indent="false">
        <style:tab-stops>
          <style:tab-stop style:position="2.261cm"/>
        </style:tab-stops>
      </style:paragraph-properties>
    </style:style>
    <style:style style:name="P41" style:family="paragraph" style:parent-style-name="Standard" style:list-style-name="WWNum6">
      <style:paragraph-properties fo:margin-left="1.131cm" fo:margin-right="0cm" fo:margin-top="0cm" fo:margin-bottom="0.199cm" fo:text-align="justify" style:justify-single-word="false" fo:orphans="0" fo:widows="0" fo:hyphenation-ladder-count="no-limit" fo:text-indent="-0.383cm" style:auto-text-indent="false">
        <style:tab-stops>
          <style:tab-stop style:position="2.261cm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42" style:family="paragraph" style:parent-style-name="Standard" style:list-style-name="WWNum8">
      <style:paragraph-properties fo:margin-left="0.748cm" fo:margin-right="0.206cm" fo:margin-top="0cm" fo:margin-bottom="0.199cm" fo:text-align="justify" style:justify-single-word="false" fo:orphans="0" fo:widows="0" fo:hyphenation-ladder-count="no-limit" fo:text-indent="-0.501cm" style:auto-text-indent="false">
        <style:tab-stops>
          <style:tab-stop style:position="1.496cm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43" style:family="paragraph" style:parent-style-name="Standard">
      <style:paragraph-properties fo:margin-left="0.247cm" fo:margin-right="2.291cm" fo:margin-top="0cm" fo:margin-bottom="0.199cm" fo:text-align="justify" style:justify-single-word="false" fo:orphans="0" fo:widows="0" fo:hyphenation-ladder-count="no-limit" fo:text-indent="0cm" style:auto-text-indent="false">
        <style:tab-stops>
          <style:tab-stop style:position="1.496cm"/>
        </style:tab-stops>
      </style:paragraph-properties>
      <style:text-properties style:font-name="Verdana" fo:font-size="10.5pt" fo:letter-spacing="-0.007cm" fo:font-style="italic" fo:font-weight="bold" style:letter-kerning="true" style:font-name-asian="Tahoma1" style:font-size-asian="10.5pt" style:font-style-asian="italic" style:font-weight-asian="bold" style:font-name-complex="Times New Roman2" style:font-size-complex="10.5pt" fo:hyphenate="false" fo:hyphenation-remain-char-count="2" fo:hyphenation-push-char-count="2"/>
    </style:style>
    <style:style style:name="P44" style:family="paragraph" style:parent-style-name="Standard">
      <style:paragraph-properties fo:margin-left="0.247cm" fo:margin-right="0cm" fo:margin-top="0cm" fo:margin-bottom="0.199cm" fo:text-align="justify" style:justify-single-word="false" fo:hyphenation-ladder-count="no-limit" fo:text-indent="0cm" style:auto-text-indent="false"/>
      <style:text-properties fo:color="#000000" style:font-name="Verdana" fo:font-size="10.5pt" fo:font-style="italic" fo:font-weight="bold" style:letter-kerning="true" style:font-name-asian="Tahoma1" style:font-size-asian="10.5pt" style:font-style-asian="italic" style:font-weight-asian="bold" style:font-name-complex="Times New Roman2" style:font-size-complex="10.5pt" fo:hyphenate="false" fo:hyphenation-remain-char-count="2" fo:hyphenation-push-char-count="2"/>
    </style:style>
    <style:style style:name="P45" style:family="paragraph" style:parent-style-name="Standard">
      <style:paragraph-properties fo:margin-left="0.247cm" fo:margin-right="-0.404cm" fo:margin-top="0.176cm" fo:margin-bottom="0.176cm" fo:text-align="justify" style:justify-single-word="false" fo:orphans="0" fo:widows="0" fo:hyphenation-ladder-count="no-limit" fo:text-indent="0cm" style:auto-text-indent="false">
        <style:tab-stops>
          <style:tab-stop style:position="1.496cm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T1" style:family="text">
      <style:text-properties fo:color="#1f1f1f" style:font-name="Verdana" fo:font-size="10.5pt" style:font-size-asian="10.5pt" style:font-name-complex="Times New Roman2" style:font-size-complex="10.5pt"/>
    </style:style>
    <style:style style:name="T2" style:family="text">
      <style:text-properties fo:color="#000000" fo:font-style="italic" fo:font-weight="bold" style:letter-kerning="true" style:font-name-asian="Tahoma1" style:font-style-asian="italic" style:font-weight-asian="bold" style:font-name-complex="Times New Roman2"/>
    </style:style>
    <style:style style:name="T3" style:family="text">
      <style:text-properties fo:color="#000000" fo:font-style="italic" style:letter-kerning="true" style:font-name-asian="Tahoma1" style:font-style-asian="italic" style:font-name-complex="Times New Roman2"/>
    </style:style>
    <style:style style:name="T4" style:family="text">
      <style:text-properties fo:color="#000000" fo:letter-spacing="0.083cm" fo:font-style="italic" fo:font-weight="bold" style:letter-kerning="true" style:font-name-asian="Tahoma1" style:font-style-asian="italic" style:font-weight-asian="bold" style:font-name-complex="Times New Roman2"/>
    </style:style>
    <style:style style:name="T5" style:family="text">
      <style:text-properties fo:color="#000000" fo:letter-spacing="-0.005cm" fo:font-style="italic" style:letter-kerning="true" style:font-name-asian="Tahoma1" style:font-style-asian="italic" style:font-name-complex="Times New Roman2"/>
    </style:style>
    <style:style style:name="T6" style:family="text">
      <style:text-properties fo:color="#000000" fo:letter-spacing="-0.005cm" fo:font-style="italic" style:letter-kerning="true" style:font-name-asian="Tahoma1" style:language-asian="it" style:country-asian="IT" style:font-style-asian="italic" style:font-name-complex="Times New Roman2"/>
    </style:style>
    <style:style style:name="T7" style:family="text">
      <style:text-properties fo:color="#000000" fo:letter-spacing="-0.007cm" fo:font-style="italic" style:letter-kerning="true" style:font-name-asian="Tahoma1" style:font-style-asian="italic" style:font-name-complex="Times New Roman2"/>
    </style:style>
    <style:style style:name="T8" style:family="text">
      <style:text-properties fo:color="#000000" fo:letter-spacing="-0.007cm" fo:font-style="italic" style:letter-kerning="true" style:font-name-asian="Tahoma1" style:language-asian="it" style:country-asian="IT" style:font-style-asian="italic" style:font-name-complex="Times New Roman2"/>
    </style:style>
    <style:style style:name="T9" style:family="text">
      <style:text-properties fo:color="#000000" fo:letter-spacing="-0.004cm" fo:font-style="italic" style:letter-kerning="true" style:font-name-asian="Tahoma1" style:font-style-asian="italic" style:font-name-complex="Times New Roman2"/>
    </style:style>
    <style:style style:name="T10" style:family="text">
      <style:text-properties fo:color="#000000" fo:letter-spacing="-0.004cm" fo:font-style="italic" style:letter-kerning="true" style:font-name-asian="Tahoma1" style:language-asian="it" style:country-asian="IT" style:font-style-asian="italic" style:font-name-complex="Times New Roman2"/>
    </style:style>
    <style:style style:name="T11" style:family="text">
      <style:text-properties fo:color="#000000" fo:letter-spacing="-0.009cm" fo:font-style="italic" style:letter-kerning="true" style:font-name-asian="Tahoma1" style:font-style-asian="italic" style:font-name-complex="Times New Roman2"/>
    </style:style>
    <style:style style:name="T12" style:family="text">
      <style:text-properties fo:color="#000000" fo:letter-spacing="-0.009cm" fo:font-style="italic" style:letter-kerning="true" style:font-name-asian="Tahoma1" style:language-asian="it" style:country-asian="IT" style:font-style-asian="italic" style:font-name-complex="Times New Roman2"/>
    </style:style>
    <style:style style:name="T13" style:family="text">
      <style:text-properties style:font-name="Verdana" fo:font-size="10.5pt" fo:font-weight="bold" style:font-name-asian="Times New Roman" style:font-size-asian="10.5pt" style:language-asian="it" style:country-asian="IT" style:font-weight-asian="bold" style:font-name-complex="Times New Roman" style:font-size-complex="10.5pt" style:font-weight-complex="bold"/>
    </style:style>
    <style:style style:name="T14" style:family="text">
      <style:text-properties style:font-name="Verdana" fo:font-size="10.5pt" style:font-name-asian="Times New Roman" style:font-size-asian="10.5pt" style:language-asian="it" style:country-asian="IT" style:font-name-complex="Times New Roman" style:font-size-complex="10.5pt"/>
    </style:style>
    <style:style style:name="T15" style:family="text">
      <style:text-properties style:font-name="Verdana" fo:font-size="10.5pt" fo:font-style="italic" style:font-name-asian="Times New Roman" style:font-size-asian="10.5pt" style:language-asian="it" style:country-asian="IT" style:font-style-asian="italic" style:font-name-complex="Times New Roman" style:font-size-complex="10.5pt" style:font-style-complex="italic"/>
    </style:style>
    <style:style style:name="T16" style:family="text">
      <style:text-properties style:font-name="Verdana" fo:font-size="10.5pt" fo:font-style="italic" style:letter-kerning="true" style:font-name-asian="Tahoma1" style:font-size-asian="10.5pt" style:font-style-asian="italic" style:font-name-complex="Times New Roman2" style:font-size-complex="10.5pt"/>
    </style:style>
    <style:style style:name="T17" style:family="text">
      <style:text-properties style:font-name="Verdana" fo:font-size="10.5pt" style:letter-kerning="true" style:font-name-asian="Tahoma1" style:font-size-asian="10.5pt" style:font-name-complex="Times New Roman2" style:font-size-complex="10.5pt"/>
    </style:style>
    <style:style style:name="T18" style:family="text">
      <style:text-properties style:font-name="Verdana" fo:font-size="10.5pt" fo:letter-spacing="0.005cm" fo:font-style="italic" style:letter-kerning="true" style:font-name-asian="Tahoma1" style:font-size-asian="10.5pt" style:font-style-asian="italic" style:font-name-complex="Times New Roman2" style:font-size-complex="10.5pt"/>
    </style:style>
    <style:style style:name="T19" style:family="text">
      <style:text-properties style:font-name="Verdana" fo:font-size="10.5pt" fo:letter-spacing="0.005cm" style:letter-kerning="true" style:font-name-asian="Tahoma1" style:font-size-asian="10.5pt" style:font-name-complex="Times New Roman2" style:font-size-complex="10.5pt"/>
    </style:style>
    <style:style style:name="T20" style:family="text">
      <style:text-properties style:font-name="Verdana" fo:font-size="10.5pt" fo:letter-spacing="0.009cm" fo:font-style="italic" style:letter-kerning="true" style:font-name-asian="Tahoma1" style:font-size-asian="10.5pt" style:font-style-asian="italic" style:font-name-complex="Times New Roman2" style:font-size-complex="10.5pt"/>
    </style:style>
    <style:style style:name="T21" style:family="text">
      <style:text-properties style:font-name="Verdana" fo:font-size="10.5pt" fo:letter-spacing="0.009cm" style:letter-kerning="true" style:font-name-asian="Tahoma1" style:font-size-asian="10.5pt" style:font-name-complex="Times New Roman2" style:font-size-complex="10.5pt"/>
    </style:style>
    <style:style style:name="T22" style:family="text">
      <style:text-properties style:font-name="Verdana" fo:font-size="10.5pt" fo:letter-spacing="0.011cm" fo:font-style="italic" style:letter-kerning="true" style:font-name-asian="Tahoma1" style:font-size-asian="10.5pt" style:font-style-asian="italic" style:font-name-complex="Times New Roman2" style:font-size-complex="10.5pt"/>
    </style:style>
    <style:style style:name="T23" style:family="text">
      <style:text-properties style:font-name="Verdana" fo:font-size="10.5pt" fo:letter-spacing="0.011cm" style:letter-kerning="true" style:font-name-asian="Tahoma1" style:font-size-asian="10.5pt" style:font-name-complex="Times New Roman2" style:font-size-complex="10.5pt"/>
    </style:style>
    <style:style style:name="T24" style:family="text">
      <style:text-properties style:font-name="Verdana" fo:font-size="10.5pt" fo:letter-spacing="0.007cm" style:letter-kerning="true" style:font-name-asian="Tahoma1" style:font-size-asian="10.5pt" style:font-name-complex="Times New Roman2" style:font-size-complex="10.5pt"/>
    </style:style>
    <style:style style:name="T25" style:family="text">
      <style:text-properties style:font-name="Verdana" fo:font-size="10.5pt" fo:letter-spacing="-0.004cm" style:letter-kerning="true" style:font-name-asian="Tahoma1" style:font-size-asian="10.5pt" style:font-name-complex="Times New Roman2" style:font-size-complex="10.5pt"/>
    </style:style>
    <style:style style:name="T26" style:family="text">
      <style:text-properties style:font-name="Verdana" fo:font-size="10.5pt" fo:letter-spacing="-0.011cm" style:letter-kerning="true" style:font-name-asian="Tahoma1" style:font-size-asian="10.5pt" style:font-name-complex="Times New Roman2" style:font-size-complex="10.5pt"/>
    </style:style>
    <style:style style:name="T27" style:family="text">
      <style:text-properties style:font-name="Verdana" fo:font-size="10.5pt" fo:letter-spacing="-0.012cm" style:letter-kerning="true" style:font-name-asian="Tahoma1" style:font-size-asian="10.5pt" style:font-name-complex="Times New Roman2" style:font-size-complex="10.5pt"/>
    </style:style>
    <style:style style:name="T28" style:family="text">
      <style:text-properties style:font-name="Verdana" fo:font-size="10.5pt" fo:letter-spacing="-0.016cm" style:letter-kerning="true" style:font-name-asian="Tahoma1" style:font-size-asian="10.5pt" style:font-name-complex="Times New Roman2" style:font-size-complex="10.5pt"/>
    </style:style>
    <style:style style:name="T29" style:family="text">
      <style:text-properties style:font-name="Verdana" fo:font-size="10.5pt" fo:letter-spacing="-0.007cm" style:letter-kerning="true" style:font-name-asian="Tahoma1" style:font-size-asian="10.5pt" style:font-name-complex="Times New Roman2" style:font-size-complex="10.5pt"/>
    </style:style>
    <style:style style:name="T30" style:family="text">
      <style:text-properties style:font-name="Verdana" fo:font-size="10.5pt" style:text-underline-style="solid" style:text-underline-width="auto" style:text-underline-color="font-color" style:letter-kerning="true" style:font-name-asian="Tahoma1" style:font-size-asian="10.5pt" style:font-name-complex="Times New Roman2" style:font-size-complex="10.5pt"/>
    </style:style>
    <style:style style:name="T31" style:family="text">
      <style:text-properties style:font-name="Verdana" fo:font-size="10.5pt" fo:letter-spacing="-0.009cm" style:letter-kerning="true" style:font-name-asian="Tahoma1" style:font-size-asian="10.5pt" style:font-name-complex="Times New Roman2" style:font-size-complex="10.5pt"/>
    </style:style>
    <style:style style:name="T32" style:family="text">
      <style:text-properties style:font-name="Verdana" fo:font-size="10.5pt" fo:letter-spacing="0.09cm" style:letter-kerning="true" style:font-name-asian="Tahoma1" style:font-size-asian="10.5pt" style:font-name-complex="Times New Roman2" style:font-size-complex="10.5pt"/>
    </style:style>
    <style:style style:name="T33" style:family="text">
      <style:text-properties style:font-name="Verdana" fo:font-size="10.5pt" fo:letter-spacing="0.092cm" style:letter-kerning="true" style:font-name-asian="Tahoma1" style:font-size-asian="10.5pt" style:font-name-complex="Times New Roman2" style:font-size-complex="10.5pt"/>
    </style:style>
    <style:style style:name="T34" style:family="text">
      <style:text-properties style:font-name="Verdana" fo:font-size="10.5pt" fo:letter-spacing="0.093cm" style:letter-kerning="true" style:font-name-asian="Tahoma1" style:font-size-asian="10.5pt" style:font-name-complex="Times New Roman2" style:font-size-complex="10.5pt"/>
    </style:style>
    <style:style style:name="T35" style:family="text">
      <style:text-properties style:font-name="Verdana" fo:font-size="10.5pt" fo:letter-spacing="0.141cm" style:letter-kerning="true" style:font-name-asian="Tahoma1" style:font-size-asian="10.5pt" style:font-name-complex="Times New Roman2" style:font-size-complex="10.5pt"/>
    </style:style>
    <style:style style:name="T36" style:family="text">
      <style:text-properties style:font-name="Verdana" style:font-name-asian="Times New Roman" style:language-asian="it" style:country-asian="IT" style:font-name-complex="Times New Roman"/>
    </style:style>
    <style:style style:name="T37" style:family="text">
      <style:text-properties style:letter-kerning="true" style:font-name-asian="Tahoma1"/>
    </style:style>
    <style:style style:name="T38" style:family="text">
      <style:text-properties style:letter-kerning="true" style:font-name-asian="Tahoma1" style:font-name-complex="Times New Roman2"/>
    </style:style>
    <style:style style:name="T39" style:family="text">
      <style:text-properties fo:font-style="italic" style:letter-kerning="true" style:font-name-asian="Tahoma1" style:font-style-asian="italic"/>
    </style:style>
    <style:style style:name="T40" style:family="text">
      <style:text-properties fo:font-style="italic" style:letter-kerning="true" style:font-name-asian="Tahoma1" style:font-style-asian="italic" style:font-name-complex="Times New Roman2"/>
    </style:style>
    <style:style style:name="T41" style:family="text">
      <style:text-properties fo:font-style="italic" fo:font-weight="bold" style:letter-kerning="true" style:font-name-asian="Tahoma1" style:font-style-asian="italic" style:font-weight-asian="bold"/>
    </style:style>
    <style:style style:name="T42" style:family="text">
      <style:text-properties fo:font-style="italic" fo:font-weight="bold" style:letter-kerning="true" style:font-name-asian="Tahoma1" style:font-style-asian="italic" style:font-weight-asian="bold" style:font-name-complex="Times New Roman2"/>
    </style:style>
    <style:style style:name="T43" style:family="text">
      <style:text-properties fo:letter-spacing="-0.011cm" style:letter-kerning="true" style:font-name-asian="Tahoma1" style:font-name-complex="Times New Roman2"/>
    </style:style>
    <style:style style:name="T44" style:family="text">
      <style:text-properties fo:letter-spacing="-0.007cm"/>
    </style:style>
    <style:style style:name="T45" style:family="text">
      <style:text-properties fo:letter-spacing="-0.007cm" fo:font-style="italic" style:letter-kerning="true" style:font-name-asian="Tahoma1" style:font-style-asian="italic" style:font-name-complex="Times New Roman2"/>
    </style:style>
    <style:style style:name="T46" style:family="text">
      <style:text-properties fo:letter-spacing="-0.007cm" fo:font-style="italic" fo:font-weight="bold" style:font-style-asian="italic" style:font-weight-asian="bold"/>
    </style:style>
    <style:style style:name="T47" style:family="text">
      <style:text-properties fo:letter-spacing="-0.007cm" fo:font-style="italic" style:font-style-asian="italic"/>
    </style:style>
    <style:style style:name="T48" style:family="text">
      <style:text-properties fo:letter-spacing="-0.007cm" fo:font-weight="bold" style:letter-kerning="true" style:font-name-asian="Tahoma1" style:font-weight-asian="bold" style:font-name-complex="Times New Roman2"/>
    </style:style>
    <style:style style:name="T49" style:family="text">
      <style:text-properties fo:letter-spacing="-0.007cm" style:letter-kerning="true" style:font-name-asian="Tahoma1" style:font-name-complex="Times New Roman2"/>
    </style:style>
    <style:style style:name="T50" style:family="text">
      <style:text-properties fo:letter-spacing="-0.007cm" style:font-name-asian="Times New Roman" style:language-asian="it" style:country-asian="IT" style:font-name-complex="Times New Roman"/>
    </style:style>
    <style:style style:name="T51" style:family="text">
      <style:text-properties fo:letter-spacing="-0.005cm" fo:font-style="italic" style:letter-kerning="true" style:font-name-asian="Tahoma1" style:font-style-asian="italic" style:font-name-complex="Times New Roman2"/>
    </style:style>
    <style:style style:name="T52" style:family="text">
      <style:text-properties fo:letter-spacing="-0.005cm" fo:font-weight="bold" style:letter-kerning="true" style:font-name-asian="Tahoma1" style:font-weight-asian="bold" style:font-name-complex="Times New Roman2"/>
    </style:style>
    <style:style style:name="T53" style:family="text">
      <style:text-properties fo:letter-spacing="-0.005cm" style:letter-kerning="true" style:font-name-asian="Tahoma1" style:font-name-complex="Times New Roman2"/>
    </style:style>
    <style:style style:name="T54" style:family="text">
      <style:text-properties fo:letter-spacing="-0.004cm"/>
    </style:style>
    <style:style style:name="T55" style:family="text">
      <style:text-properties fo:letter-spacing="-0.004cm" fo:font-style="italic" style:letter-kerning="true" style:font-name-asian="Tahoma1" style:font-style-asian="italic" style:font-name-complex="Times New Roman2"/>
    </style:style>
    <style:style style:name="T56" style:family="text">
      <style:text-properties fo:letter-spacing="-0.004cm" style:letter-kerning="true" style:font-name-asian="Tahoma1" style:font-name-complex="Times New Roman2"/>
    </style:style>
    <style:style style:name="T57" style:family="text">
      <style:text-properties fo:letter-spacing="-0.004cm" fo:font-weight="bold" style:letter-kerning="true" style:font-name-asian="Tahoma1" style:font-weight-asian="bold" style:font-name-complex="Times New Roman2"/>
    </style:style>
    <style:style style:name="T58" style:family="text">
      <style:text-properties fo:letter-spacing="-0.004cm" fo:font-weight="bold" style:letter-kerning="true" style:font-name-asian="Tahoma1" style:font-weight-asian="bold" style:font-name-complex="Times New Roman2" style:font-weight-complex="bold"/>
    </style:style>
    <style:style style:name="T59" style:family="text">
      <style:text-properties fo:letter-spacing="-0.004cm" style:text-underline-style="solid" style:text-underline-width="auto" style:text-underline-color="font-color" style:letter-kerning="true" style:font-name-asian="Tahoma1" style:font-name-complex="Times New Roman2"/>
    </style:style>
    <style:style style:name="T60" style:family="text">
      <style:text-properties fo:letter-spacing="-0.009cm" fo:font-style="italic" style:letter-kerning="true" style:font-name-asian="Tahoma1" style:font-style-asian="italic" style:font-name-complex="Times New Roman2"/>
    </style:style>
    <style:style style:name="T61" style:family="text">
      <style:text-properties fo:letter-spacing="-0.009cm" fo:font-style="italic" fo:font-weight="bold" style:letter-kerning="true" style:font-name-asian="Tahoma1" style:font-style-asian="italic" style:font-weight-asian="bold" style:font-name-complex="Times New Roman2"/>
    </style:style>
    <style:style style:name="T62" style:family="text">
      <style:text-properties fo:letter-spacing="-0.009cm" fo:font-weight="bold" style:letter-kerning="true" style:font-name-asian="Tahoma1" style:font-weight-asian="bold" style:font-name-complex="Times New Roman2"/>
    </style:style>
    <style:style style:name="T63" style:family="text">
      <style:text-properties fo:letter-spacing="-0.009cm" style:letter-kerning="true" style:font-name-asian="Tahoma1" style:font-name-complex="Times New Roman2"/>
    </style:style>
    <style:style style:name="T64" style:family="text">
      <style:text-properties fo:letter-spacing="-0.012cm" style:letter-kerning="true" style:font-name-asian="Tahoma1" style:font-name-complex="Times New Roman2"/>
    </style:style>
    <style:style style:name="T65" style:family="text">
      <style:text-properties fo:font-weight="bold" style:letter-kerning="true" style:font-name-asian="Tahoma1" style:font-weight-asian="bold" style:font-name-complex="Times New Roman2"/>
    </style:style>
    <style:style style:name="T66" style:family="text">
      <style:text-properties style:text-underline-style="solid" style:text-underline-width="auto" style:text-underline-color="font-color" style:letter-kerning="true" style:font-name-asian="Tahoma1"/>
    </style:style>
    <style:style style:name="T67" style:family="text">
      <style:text-properties style:text-underline-style="solid" style:text-underline-width="auto" style:text-underline-color="font-color" style:letter-kerning="true" style:font-name-asian="Tahoma1" style:font-name-complex="Times New Roman2"/>
    </style:style>
    <style:style style:name="T68" style:family="text">
      <style:text-properties fo:letter-spacing="-0.018cm" style:letter-kerning="true" style:font-name-asian="Tahoma1" style:font-name-complex="Times New Roman2"/>
    </style:style>
    <style:style style:name="T69" style:family="text">
      <style:text-properties fo:letter-spacing="-0.018cm" fo:font-weight="bold" style:letter-kerning="true" style:font-name-asian="Tahoma1" style:font-weight-asian="bold" style:font-name-complex="Times New Roman2"/>
    </style:style>
    <style:style style:name="T70" style:family="text">
      <style:text-properties fo:letter-spacing="0.092cm" style:letter-kerning="true" style:font-name-asian="Tahoma1" style:font-name-complex="Times New Roman2" style:text-scale="150%"/>
    </style:style>
    <style:style style:name="T71" style:family="text">
      <style:text-properties fo:letter-spacing="0.099cm" style:letter-kerning="true" style:font-name-asian="Tahoma1" style:font-name-complex="Times New Roman2" style:text-scale="150%"/>
    </style:style>
    <style:style style:name="T72" style:family="text">
      <style:text-properties fo:letter-spacing="0.097cm" style:letter-kerning="true" style:font-name-asian="Tahoma1" style:font-name-complex="Times New Roman2" style:text-scale="150%"/>
    </style:style>
    <style:style style:name="T73" style:family="text">
      <style:text-properties fo:letter-spacing="0.141cm" style:letter-kerning="true" style:font-name-asian="Tahoma1" style:font-name-complex="Times New Roman2"/>
    </style:style>
    <style:style style:name="T74" style:family="text">
      <style:text-properties fo:letter-spacing="0.22cm" style:letter-kerning="true" style:font-name-asian="Tahoma1" style:font-name-complex="Times New Roman2"/>
    </style:style>
    <style:style style:name="T75" style:family="text">
      <style:text-properties fo:letter-spacing="0.071cm" style:letter-kerning="true" style:font-name-asian="Tahoma1" style:font-name-complex="Times New Roman2"/>
    </style:style>
    <style:style style:name="T76" style:family="text">
      <style:text-properties fo:letter-spacing="0.215cm" style:letter-kerning="true" style:font-name-asian="Tahoma1" style:font-name-complex="Times New Roman2"/>
    </style:style>
    <style:style style:name="T77" style:family="text">
      <style:text-properties fo:letter-spacing="-0.002cm" style:letter-kerning="true" style:font-name-asian="Tahoma1" style:font-name-complex="Times New Roman2"/>
    </style:style>
    <style:style style:name="T78" style:family="text">
      <style:text-properties fo:letter-spacing="-0.002cm" fo:font-weight="bold" style:letter-kerning="true" style:font-name-asian="Tahoma1" style:font-weight-asian="bold" style:font-name-complex="Times New Roman2"/>
    </style:style>
    <style:style style:name="T79" style:family="text">
      <style:text-properties fo:letter-spacing="-0.002cm" fo:font-style="italic" style:letter-kerning="true" style:font-name-asian="Tahoma1" style:font-style-asian="italic" style:font-name-complex="Times New Roman2"/>
    </style:style>
    <style:style style:name="T80" style:family="text">
      <style:text-properties fo:letter-spacing="0.131cm" style:letter-kerning="true" style:font-name-asian="Tahoma1" style:font-name-complex="Times New Roman2"/>
    </style:style>
    <style:style style:name="T81" style:family="text">
      <style:text-properties fo:letter-spacing="-0.016cm" style:letter-kerning="true" style:font-name-asian="Tahoma1" style:font-name-complex="Times New Roman2"/>
    </style:style>
    <style:style style:name="T82" style:family="text">
      <style:text-properties fo:letter-spacing="-0.016cm" style:text-underline-style="solid" style:text-underline-width="auto" style:text-underline-color="font-color" style:letter-kerning="true" style:font-name-asian="Tahoma1" style:font-name-complex="Times New Roman2"/>
    </style:style>
    <style:style style:name="T83" style:family="text">
      <style:text-properties fo:letter-spacing="-0.014cm" style:letter-kerning="true" style:font-name-asian="Tahoma1" style:font-name-complex="Times New Roman2"/>
    </style:style>
    <style:style style:name="T84" style:family="text">
      <style:text-properties fo:letter-spacing="-0.025cm" style:letter-kerning="true" style:font-name-asian="Tahoma1" style:font-name-complex="Times New Roman2"/>
    </style:style>
    <style:style style:name="T85" style:family="text">
      <style:text-properties fo:letter-spacing="-0.025cm" fo:font-style="italic" fo:font-weight="bold" style:font-style-asian="italic" style:font-weight-asian="bold"/>
    </style:style>
    <style:style style:name="T86" style:family="text">
      <style:text-properties fo:letter-spacing="-0.023cm" style:letter-kerning="true" style:font-name-asian="Tahoma1" style:font-name-complex="Times New Roman2"/>
    </style:style>
    <style:style style:name="T87" style:family="text">
      <style:text-properties fo:letter-spacing="0.048cm" style:letter-kerning="true" style:font-name-asian="Tahoma1" style:font-name-complex="Times New Roman2"/>
    </style:style>
    <style:style style:name="T88" style:family="text">
      <style:text-properties fo:letter-spacing="0.118cm" style:letter-kerning="true" style:font-name-asian="Tahoma1" style:font-name-complex="Times New Roman2"/>
    </style:style>
    <style:style style:name="T89" style:family="text">
      <style:text-properties fo:letter-spacing="0.122cm" style:letter-kerning="true" style:font-name-asian="Tahoma1" style:font-name-complex="Times New Roman2"/>
    </style:style>
    <style:style style:name="T90" style:family="text">
      <style:text-properties fo:letter-spacing="0.116cm" style:letter-kerning="true" style:font-name-asian="Tahoma1" style:font-name-complex="Times New Roman2"/>
    </style:style>
    <style:style style:name="T91" style:family="text">
      <style:text-properties fo:letter-spacing="-0.019cm" style:letter-kerning="true" style:font-name-asian="Tahoma1" style:font-name-complex="Times New Roman2"/>
    </style:style>
    <style:style style:name="T92" style:family="text">
      <style:text-properties fo:letter-spacing="-0.021cm" style:letter-kerning="true" style:font-name-asian="Tahoma1" style:font-name-complex="Times New Roman2"/>
    </style:style>
    <style:style style:name="T93" style:family="text">
      <style:text-properties fo:letter-spacing="0.021cm" style:letter-kerning="true" style:font-name-asian="Tahoma1" style:font-name-complex="Times New Roman2"/>
    </style:style>
    <style:style style:name="T94" style:family="text">
      <style:text-properties fo:letter-spacing="0.028cm" style:letter-kerning="true" style:font-name-asian="Tahoma1" style:font-name-complex="Times New Roman2"/>
    </style:style>
    <style:style style:name="T95" style:family="text">
      <style:text-properties fo:letter-spacing="0.025cm" style:letter-kerning="true" style:font-name-asian="Tahoma1" style:font-name-complex="Times New Roman2"/>
    </style:style>
    <style:style style:name="T96" style:family="text">
      <style:text-properties fo:letter-spacing="0.026cm" style:letter-kerning="true" style:font-name-asian="Tahoma1" style:font-name-complex="Times New Roman2"/>
    </style:style>
    <style:style style:name="T97" style:family="text">
      <style:text-properties fo:letter-spacing="0.023cm" style:letter-kerning="true" style:font-name-asian="Tahoma1" style:font-name-complex="Times New Roman2"/>
    </style:style>
    <style:style style:name="T98" style:family="text">
      <style:text-properties fo:letter-spacing="0.046cm" style:letter-kerning="true" style:font-name-asian="Tahoma1" style:font-name-complex="Times New Roman2"/>
    </style:style>
    <style:style style:name="T99" style:family="text">
      <style:text-properties fo:letter-spacing="0.042cm" style:letter-kerning="true" style:font-name-asian="Tahoma1" style:font-name-complex="Times New Roman2"/>
    </style:style>
    <style:style style:name="T100" style:family="text">
      <style:text-properties fo:letter-spacing="0.171cm" style:letter-kerning="true" style:font-name-asian="Tahoma1" style:font-name-complex="Times New Roman2"/>
    </style:style>
    <style:style style:name="T101" style:family="text">
      <style:text-properties fo:letter-spacing="0.041cm" style:letter-kerning="true" style:font-name-asian="Tahoma1" style:font-name-complex="Times New Roman2"/>
    </style:style>
    <style:style style:name="T102" style:family="text">
      <style:text-properties fo:color="#0000ff" style:font-name="Verdana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it" style:country-asian="IT" style:font-name-complex="Times New Roman"/>
    </style:style>
    <style:style style:name="T103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it" style:country-asian="IT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Allegato B</text:h>
      <text:h text:style-name="P2" text:outline-level="2"><text:span text:style-name="Car._20_predefinito_20_paragrafo"><text:span text:style-name="T13"/></text:span></text:h>
      <text:h text:style-name="P2" text:outline-level="2"><text:span text:style-name="Car._20_predefinito_20_paragrafo"><text:span text:style-name="T13"/></text:span></text:h>
      <text:h text:style-name="P2" text:outline-level="2"><text:span text:style-name="Car._20_predefinito_20_paragrafo"><text:span text:style-name="T13"/></text:span></text:h>
      <text:h text:style-name="P2" text:outline-level="2"><text:span text:style-name="Car._20_predefinito_20_paragrafo"><text:span text:style-name="T13">Avviso pubblico per l’individuazione di una Organizzazione di Volontariato di Protezione Civile per lo svolgimento delle attività di prevenzione, monitoraggio, presidio territoriale, avvistamento e primo intervento Antincendio Boschivo (A.I.B.) nel territorio comunale di Veglie – Periodo 15/06/2026 – 30/09/2026</text:span></text:span></text:h>
      <text:h text:style-name="P16" text:outline-level="1"><text:span text:style-name="Car._20_predefinito_20_paragrafo"><text:span text:style-name="T13"/></text:span></text:h>
      <text:p text:style-name="P2"><text:span text:style-name="Car._20_predefinito_20_paragrafo"><text:span text:style-name="T15">(In caso di Raggruppamento dovrà essere prodotta una sola istanza a cura dell’Associazione individuata quale capofila)</text:span></text:span></text:p>
      <text:p text:style-name="P3"><text:span text:style-name="Car._20_predefinito_20_paragrafo"><text:span text:style-name="T14">Al </text:span></text:span><text:span text:style-name="Car._20_predefinito_20_paragrafo"><text:span text:style-name="T13">Comune di Veglie </text:span></text:span></text:p>
      <text:p text:style-name="P3"><text:span text:style-name="Car._20_predefinito_20_paragrafo"><text:span text:style-name="T14">Settore Edilizia Privata, Patrimonio e Manutenzione </text:span></text:span></text:p>
      <text:p text:style-name="P3"><text:span text:style-name="Car._20_predefinito_20_paragrafo"><text:span text:style-name="T14">Servizio Protezione Civile</text:span></text:span></text:p>
      <text:h text:style-name="P17" text:outline-level="2"><text:span text:style-name="Car._20_predefinito_20_paragrafo"><text:span text:style-name="T36">PEC: </text:span></text:span><text:a xlink:type="simple" xlink:href="mailto:protocollo.comuneveglie@pec.rupar.puglia.it" office:target-frame-name="_top" xlink:show="replace" text:style-name="Internet_20_link" text:visited-style-name="Visited_20_Internet_20_Link"><text:span text:style-name="Car._20_predefinito_20_paragrafo"><text:span text:style-name="T102">protocollo.comuneveglie@pec.rupar.puglia.i</text:span></text:span></text:a><text:span text:style-name="Car._20_predefinito_20_paragrafo"><text:span text:style-name="T103">t</text:span></text:span></text:h>
      <text:p text:style-name="P6"><text:span text:style-name="T56">Il/la</text:span><text:span text:style-name="T38"><text:tab/></text:span><text:span text:style-name="T56">sottoscritto/a,</text:span><text:span text:style-name="T38"><text:tab/></text:span><text:span text:style-name="T67"><text:tab/></text:span><text:span text:style-name="T68">,</text:span><text:span text:style-name="T38"><text:tab/></text:span><text:span text:style-name="T49">C.F.</text:span><text:span text:style-name="T38"><text:tab/></text:span><text:span text:style-name="T67"><text:tab/></text:span><text:span text:style-name="T68">,</text:span></text:p>
      <text:p text:style-name="P7"><text:span text:style-name="T38">in</text:span><text:span text:style-name="T70"> </text:span><text:span text:style-name="T38">qualità</text:span><text:span text:style-name="T71"> </text:span><text:span text:style-name="T38">di</text:span><text:span text:style-name="T71"> </text:span><text:span text:style-name="T38">Presidente/Legale</text:span><text:span text:style-name="T72"> </text:span><text:span text:style-name="T38">rappresentante</text:span><text:span text:style-name="T71"> </text:span><text:span text:style-name="T38">dell’Associazione</text:span><text:span text:style-name="T71"> </text:span><text:span text:style-name="T38">di</text:span><text:span text:style-name="T72"> </text:span><text:span text:style-name="T38">Volontariato</text:span><text:span text:style-name="T72"> </text:span><text:span text:style-name="T38">di</text:span><text:span text:style-name="T71"> </text:span><text:span text:style-name="T38">Protezione</text:span><text:span text:style-name="T71"> </text:span><text:span text:style-name="T56">Civile </text:span><text:span text:style-name="T38">nato/a</text:span><text:span text:style-name="T73"> </text:span><text:span text:style-name="T38">a</text:span><text:span text:style-name="T74"> </text:span><text:span text:style-name="T67"><text:tab/></text:span><text:span text:style-name="T75"> </text:span><text:span text:style-name="T38">il</text:span><text:span text:style-name="T74"> </text:span><text:span text:style-name="T67"><text:tab/><text:tab/><text:tab/><text:tab/></text:span><text:span text:style-name="T38">,</text:span><text:span text:style-name="T73"> </text:span><text:span text:style-name="T38">residente</text:span><text:span text:style-name="T73"> </text:span><text:span text:style-name="T38">in</text:span><text:span text:style-name="T76"> </text:span><text:span text:style-name="T67"><text:tab/><text:tab/><text:tab/></text:span><text:span text:style-name="T38"> </text:span><text:span text:style-name="T49">via</text:span><text:span text:style-name="T38"><text:tab/></text:span><text:span text:style-name="T67"><text:tab/><text:tab/></text:span><text:span text:style-name="T38"><text:tab/></text:span><text:span text:style-name="T43">n.</text:span><text:span text:style-name="T38"><text:tab/></text:span><text:span text:style-name="T67"><text:tab/></text:span><text:span text:style-name="T38"><text:tab/></text:span><text:span text:style-name="T49">tel.</text:span><text:span text:style-name="T38"><text:tab/></text:span><text:span text:style-name="T67"><text:tab/></text:span><text:span text:style-name="T38"><text:tab/></text:span><text:span text:style-name="T49">PEC</text:span></text:p>
      <text:p text:style-name="P4"/>
      <text:p text:style-name="P8"><text:span text:style-name="T38">Visto lo “Schema di convenzione” (Allegato D) e le dichiarazioni di cui all’istanza di partecipazione (Allegato A), consapevole</text:span><text:span text:style-name="T77"> </text:span><text:span text:style-name="T38">delle</text:span><text:span text:style-name="T77"> </text:span><text:span text:style-name="T38">sanzioni previste dagli artt. 75 e</text:span><text:span text:style-name="T77"> </text:span><text:span text:style-name="T38">76 del D.P.R. 28/12/2000,</text:span><text:span text:style-name="T77"> </text:span><text:span text:style-name="T38">n. 445 e</text:span><text:span text:style-name="T77"> </text:span><text:span text:style-name="T38">s.m.i., per le</text:span><text:span text:style-name="T77"> </text:span><text:span text:style-name="T38">ipotesi di falsità in atti e dichiarazioni mendaci, in nome e per conto dell’Associazione che rappresenta,</text:span></text:p>
      <text:h text:style-name="P18" text:outline-level="3">DICHIARA</text:h>
      <text:p text:style-name="P9"><text:span text:style-name="T65">ai</text:span><text:span text:style-name="T52"> </text:span><text:span text:style-name="T65">sensi</text:span><text:span text:style-name="T52"> </text:span><text:span text:style-name="T65">e</text:span><text:span text:style-name="T57"> </text:span><text:span text:style-name="T65">per</text:span><text:span text:style-name="T48"> </text:span><text:span text:style-name="T65">gli</text:span><text:span text:style-name="T78"> </text:span><text:span text:style-name="T65">effetti</text:span><text:span text:style-name="T78"> </text:span><text:span text:style-name="T65">degli</text:span><text:span text:style-name="T78"> </text:span><text:span text:style-name="T65">artt.</text:span><text:span text:style-name="T57"> </text:span><text:span text:style-name="T65">46</text:span><text:span text:style-name="T48"> </text:span><text:span text:style-name="T65">e</text:span><text:span text:style-name="T57"> </text:span><text:span text:style-name="T65">47</text:span><text:span text:style-name="T57"> </text:span><text:span text:style-name="T65">del</text:span><text:span text:style-name="T78"> </text:span><text:span text:style-name="T65">D.P.R.</text:span><text:span text:style-name="T62"> </text:span><text:span text:style-name="T65">n.</text:span><text:span text:style-name="T57"> </text:span><text:span text:style-name="T65">445/2000</text:span><text:span text:style-name="T57"> </text:span><text:span text:style-name="T65">e</text:span><text:span text:style-name="T52"> </text:span><text:span text:style-name="T57">s.m.i.</text:span></text:p>
      <text:list xml:id="list6130781242643767993" text:style-name="WWNum9">
        <text:list-item>
          <text:p text:style-name="P19"><text:span text:style-name="T38">che</text:span><text:span text:style-name="T64"> </text:span><text:span text:style-name="T38">la</text:span><text:span text:style-name="T64"> </text:span><text:span text:style-name="T38">suddetta</text:span><text:span text:style-name="T64"> </text:span><text:span text:style-name="T38">Associazione</text:span><text:span text:style-name="T80"> </text:span><text:span text:style-name="T38">ha</text:span><text:span text:style-name="T81"> </text:span><text:span text:style-name="T38">sede</text:span><text:span text:style-name="T81"> </text:span><text:span text:style-name="T38">legale</text:span><text:span text:style-name="T64"> </text:span><text:span text:style-name="T38">alla</text:span><text:span text:style-name="T81"> </text:span><text:span text:style-name="T38">via</text:span><text:span text:style-name="T81"> </text:span><text:span text:style-name="T67"><text:tab/></text:span><text:span text:style-name="T38">del</text:span><text:span text:style-name="T68"> </text:span><text:span text:style-name="T38">comune</text:span><text:span text:style-name="T83"> </text:span><text:span text:style-name="T63">di</text:span></text:p>
        </text:list-item>
      </text:list>
      <text:p text:style-name="P10"><text:span text:style-name="T67"><text:tab/></text:span><text:span text:style-name="T38">,</text:span><text:span text:style-name="T84"> </text:span><text:span text:style-name="T38">è</text:span><text:span text:style-name="T84"> </text:span><text:span text:style-name="T38">iscritta</text:span><text:span text:style-name="T84"> </text:span><text:span text:style-name="T38">all’Elenco</text:span><text:span text:style-name="T86"> </text:span><text:span text:style-name="T38">Regionale</text:span><text:span text:style-name="T84"> </text:span><text:span text:style-name="T38">istituito</text:span><text:span text:style-name="T84"> </text:span><text:span text:style-name="T38">ai</text:span><text:span text:style-name="T86"> </text:span><text:span text:style-name="T38">sensi</text:span><text:span text:style-name="T86"> </text:span><text:span text:style-name="T38">della</text:span><text:span text:style-name="T84"> </text:span><text:span text:style-name="T38">L.R.</text:span><text:span text:style-name="T84"> </text:span><text:span text:style-name="T38">Puglia</text:span><text:span text:style-name="T84"> </text:span><text:span text:style-name="T38">n.</text:span><text:span text:style-name="T68"> </text:span><text:span text:style-name="T38">53/2019</text:span><text:span text:style-name="T84"> </text:span><text:span text:style-name="T38">e</text:span><text:span text:style-name="T84"> </text:span><text:span text:style-name="T38">s.m.i. al n. </text:span><text:span text:style-name="T67"><text:tab/><text:tab/></text:span><text:span text:style-name="T38">e di non avere procedure di cancellazione in corso da detto elenco;</text:span></text:p>
      <text:list xml:id="list2776119148373358227" text:style-name="WWNum8">
        <text:list-item>
          <text:p text:style-name="P22">che l’Associazione, nel quadro delle previsioni di Legge richiamate, trova collocazione utile nella Determinazione Dirigenziale della Sezione Protezione Civile della Presidenza della Giunta Regionale – iscrizione specifica attività riconosciuta in materia di AIB;</text:p>
        </text:list-item>
        <text:list-item>
          <text:p text:style-name="P24"><text:span text:style-name="T17">(</text:span><text:span text:style-name="T16">a</text:span><text:span text:style-name="T18"> </text:span><text:span text:style-name="T16">cura</text:span><text:span text:style-name="T20"> </text:span><text:span text:style-name="T16">della</text:span><text:span text:style-name="T18"> </text:span><text:span text:style-name="T16">sola</text:span><text:span text:style-name="T20"> </text:span><text:span text:style-name="T16">Associazione</text:span><text:span text:style-name="T18"> </text:span><text:span text:style-name="T16">capofila</text:span><text:span text:style-name="T20"> </text:span><text:span text:style-name="T16">del</text:span><text:span text:style-name="T22"> </text:span><text:span text:style-name="T16">raggruppamento</text:span><text:span text:style-name="T17">)</text:span><text:span text:style-name="T23"> </text:span><text:span text:style-name="T17">che</text:span><text:span text:style-name="T24"> </text:span><text:span text:style-name="T17">la</text:span><text:span text:style-name="T19"> </text:span><text:span text:style-name="T17">sede</text:span><text:span text:style-name="T21"> </text:span><text:span text:style-name="T17">legale</text:span><text:span text:style-name="T19"> </text:span><text:span text:style-name="T17">dell’Associazione</text:span><text:span text:style-name="T24"> </text:span><text:span text:style-name="T25">capofila </text:span><text:span text:style-name="T17">del</text:span><text:span text:style-name="T26"> </text:span><text:span text:style-name="T17">raggruppamento</text:span><text:span text:style-name="T27"> </text:span><text:span text:style-name="T17">risulta</text:span><text:span text:style-name="T28"> </text:span><text:span text:style-name="T17">ad</text:span><text:span text:style-name="T29"> </text:span><text:span text:style-name="T17">una</text:span><text:span text:style-name="T29"> </text:span><text:span text:style-name="T17">distanza</text:span><text:span text:style-name="T29"> </text:span><text:span text:style-name="T17">di </text:span><text:span text:style-name="T26"><text:s/></text:span><text:span text:style-name="T30"><text:tab/></text:span><text:span text:style-name="T17">km</text:span><text:span text:style-name="T28"> </text:span><text:span text:style-name="T17">dalla</text:span><text:span text:style-name="T27"> </text:span><text:span text:style-name="T31">Macchia Lupomonaco (</text:span><text:span text:style-name="T17">coordinate: </text:span><text:span text:style-name="T1">40°19'55.8"N 17°56'03.9"E</text:span><text:span text:style-name="T31">)</text:span><text:span text:style-name="T17">,</text:span><text:span text:style-name="T32"> </text:span><text:span text:style-name="T17">corrispondente</text:span><text:span text:style-name="T32"> </text:span><text:span text:style-name="T17">ad</text:span><text:span text:style-name="T33"> </text:span><text:span text:style-name="T17">un</text:span><text:span text:style-name="T33"> </text:span><text:span text:style-name="T17">tempo</text:span><text:span text:style-name="T33"> </text:span><text:span text:style-name="T17">di</text:span><text:span text:style-name="T34"> </text:span><text:span text:style-name="T17">percorrenza</text:span><text:span text:style-name="T33"> </text:span><text:span text:style-name="T31">di </text:span><text:span text:style-name="T30"><text:tab/></text:span><text:span text:style-name="T35"> </text:span><text:span text:style-name="T17">minuti </text:span><text:span text:style-name="T25">(calcolato attraverso </text:span><text:span text:style-name="T26">il </text:span><text:span text:style-name="T17">sito </text:span><text:a xlink:type="simple" xlink:href="https://maps.app.goo.gl/HRcgmmsUML7Jt9rD8" text:style-name="Internet_20_link" text:visited-style-name="Visited_20_Internet_20_Link"><text:span text:style-name="T17">https://maps.app.goo.gl/HRcgmmsUML7Jt9rD8</text:span></text:a><text:span text:style-name="T25"> , </text:span><text:span text:style-name="T29">con </text:span><text:span text:style-name="T25">l’utilizzo </text:span><text:span text:style-name="T17">dell’impostazione “auto” ed in condizioni di traffico non congestionato);</text:span></text:p>
        </text:list-item>
        <text:list-item>
          <text:p text:style-name="P23"><text:span text:style-name="T38">che l’Associazione impiegherà esclusivamente soci volontari regolarmente iscritti; che</text:span><text:span text:style-name="T87"> </text:span><text:span text:style-name="T38">abbiano frequentato corsi</text:span><text:span text:style-name="T88"> </text:span><text:span text:style-name="T38">formativi</text:span><text:span text:style-name="T88"> </text:span><text:span text:style-name="T38">e</text:span><text:span text:style-name="T89"> </text:span><text:span text:style-name="T38">di</text:span><text:span text:style-name="T89"> </text:span><text:span text:style-name="T38">aggiornamento</text:span><text:span text:style-name="T90"> </text:span><text:span text:style-name="T38">specifici;</text:span><text:span text:style-name="T88"> </text:span><text:span text:style-name="T38">in</text:span><text:span text:style-name="T90"> </text:span><text:span text:style-name="T38">possesso</text:span><text:span text:style-name="T89"> </text:span><text:span text:style-name="T38">delle abilitazioni/autorizzazioni/certificazioni prescritte per le attività di cui al presente bando (DGR Puglia 1930/2017 - Allegato A e Allegato G ) ed in corso</text:span><text:span text:style-name="T91"> </text:span><text:span text:style-name="T38">di</text:span><text:span text:style-name="T91"> </text:span><text:span text:style-name="T38">validità;</text:span><text:span text:style-name="T91"> </text:span><text:span text:style-name="T38">dotati</text:span><text:span text:style-name="T91"> </text:span><text:span text:style-name="T38">di</text:span><text:span text:style-name="T86"> </text:span><text:span text:style-name="T38">idonee</text:span><text:span text:style-name="T91"> </text:span><text:span text:style-name="T38">attrezzature</text:span><text:span text:style-name="T92"> </text:span><text:span text:style-name="T38">personali</text:span><text:span text:style-name="T86"> </text:span><text:span text:style-name="T38">di</text:span><text:span text:style-name="T91"> </text:span><text:span text:style-name="T38">protezione</text:span><text:span text:style-name="T92"> </text:span><text:span text:style-name="T38">individuale</text:span><text:span text:style-name="T84"> </text:span><text:span text:style-name="T38">(DPI),</text:span><text:span text:style-name="T92"> </text:span><text:span text:style-name="T38">rispondenti</text:span><text:span text:style-name="T91"> </text:span><text:span text:style-name="T38">alle</text:span><text:span text:style-name="T92"> </text:span><text:span text:style-name="T38">vigenti norme</text:span><text:span text:style-name="T81"> </text:span><text:span text:style-name="T38">di</text:span><text:span text:style-name="T81"> </text:span><text:span text:style-name="T38">sicurezza</text:span><text:span text:style-name="T81"> </text:span><text:span text:style-name="T38">in</text:span><text:span text:style-name="T68"> </text:span><text:span text:style-name="T38">materia</text:span><text:span text:style-name="T81"> </text:span><text:span text:style-name="T38">antincendio</text:span><text:span text:style-name="T68"> </text:span><text:span text:style-name="T38">e</text:span><text:span text:style-name="T81"> </text:span><text:span text:style-name="T38">alle</text:span><text:span text:style-name="T81"> </text:span><text:span text:style-name="T38">ulteriori</text:span><text:span text:style-name="T81"> </text:span><text:span text:style-name="T38">disposizioni</text:span><text:span text:style-name="T81"> </text:span><text:span text:style-name="T38">del</text:span><text:span text:style-name="T81"> </text:span><text:span text:style-name="T38">Dipartimento</text:span><text:span text:style-name="T68"> </text:span><text:span text:style-name="T38">nazionale</text:span><text:span text:style-name="T81"> </text:span><text:span text:style-name="T38">di</text:span><text:span text:style-name="T81"> </text:span><text:span text:style-name="T38">protezione civile in materia di accertamenti sanitari per il volontariato, nonché che l’Associazione ha verificato ed è in possesso delle suddette certificazioni;</text:span></text:p>
        </text:list-item>
        <text:list-item>
          <text:p text:style-name="P23"><text:span text:style-name="T38">che</text:span><text:span text:style-name="T77"> </text:span><text:span text:style-name="T38">l’Associazione</text:span><text:span text:style-name="T53"> </text:span><text:span text:style-name="T38">impiegherà</text:span><text:span text:style-name="T77"> </text:span><text:span text:style-name="T38">esclusivamente</text:span><text:span text:style-name="T53"> </text:span><text:span text:style-name="T38">soci volontari dotati</text:span><text:span text:style-name="T56"> </text:span><text:span text:style-name="T38">di</text:span><text:span text:style-name="T56"> </text:span><text:span text:style-name="T38">idoneità</text:span><text:span text:style-name="T53"> </text:span><text:span text:style-name="T38">fisica</text:span><text:span text:style-name="T77"> </text:span><text:span text:style-name="T38">all’attività</text:span><text:span text:style-name="T77"> </text:span><text:span text:style-name="T38">da</text:span><text:span text:style-name="T77"> </text:span><text:span text:style-name="T38">espletare, nonché che l’Associazione ha verificato ed è in possesso delle suddette certificazioni;</text:span></text:p>
        </text:list-item>
        <text:list-item>
          <text:p text:style-name="P25"><text:span text:style-name="T38">che</text:span><text:span text:style-name="T56"> </text:span><text:span text:style-name="T38">i</text:span><text:span text:style-name="T77"> </text:span><text:span text:style-name="T38">volontari</text:span><text:span text:style-name="T77"> </text:span><text:span text:style-name="T38">da</text:span><text:span text:style-name="T49"> </text:span><text:span text:style-name="T38">impegnare</text:span><text:span text:style-name="T56"> </text:span><text:span text:style-name="T38">nell’attività</text:span><text:span text:style-name="T56"> </text:span><text:span text:style-name="T38">prevista</text:span><text:span text:style-name="T56"> di </text:span><text:span text:style-name="T58">AIB</text:span><text:span text:style-name="T38"> sono coperti da assicurazione, </text:span><text:soft-page-break/><text:span text:style-name="T38">come stabilito dalla legislazione vigente in materia;</text:span></text:p>
        </text:list-item>
        <text:list-item>
          <text:p text:style-name="P26"><text:span text:style-name="T38">che</text:span><text:span text:style-name="T93"> </text:span><text:span text:style-name="T38">il</text:span><text:span text:style-name="T94"> </text:span><text:span text:style-name="T38">Presidente/legale</text:span><text:span text:style-name="T95"> </text:span><text:span text:style-name="T38">rappresentante</text:span><text:span text:style-name="T96"> </text:span><text:span text:style-name="T38">dell’Associazione</text:span><text:span text:style-name="T95"> </text:span><text:span text:style-name="T38">e</text:span><text:span text:style-name="T96"> </text:span><text:span text:style-name="T38">tutti</text:span><text:span text:style-name="T97"> </text:span><text:span text:style-name="T38">i</text:span><text:span text:style-name="T96"> </text:span><text:span text:style-name="T38">volontari</text:span><text:span text:style-name="T97"> </text:span><text:span text:style-name="T38">impegnati</text:span><text:span text:style-name="T96"> </text:span><text:span text:style-name="T38">nelle</text:span><text:span text:style-name="T96"> </text:span><text:span text:style-name="T38">attività</text:span><text:span text:style-name="T95"> </text:span><text:span text:style-name="T38">di</text:span><text:span text:style-name="T94"> </text:span><text:span text:style-name="T38">cui</text:span><text:span text:style-name="T94"> </text:span><text:span text:style-name="T63">al </text:span><text:span text:style-name="T38">presente</text:span><text:span text:style-name="T43"> </text:span><text:span text:style-name="T38">bando</text:span><text:span text:style-name="T53"> </text:span><text:span text:style-name="T38">non</text:span><text:span text:style-name="T63"> </text:span><text:span text:style-name="T38">abbiano</text:span><text:span text:style-name="T53"> </text:span><text:span text:style-name="T38">condanne</text:span><text:span text:style-name="T53"> </text:span><text:span text:style-name="T38">passate</text:span><text:span text:style-name="T63"> </text:span><text:span text:style-name="T38">in</text:span><text:span text:style-name="T53"> </text:span><text:span text:style-name="T38">giudicato</text:span><text:span text:style-name="T43"> </text:span><text:span text:style-name="T38">a</text:span><text:span text:style-name="T53"> </text:span><text:span text:style-name="T38">proprio</text:span><text:span text:style-name="T53"> </text:span><text:span text:style-name="T56">carico;</text:span></text:p>
        </text:list-item>
        <text:list-item>
          <text:p text:style-name="P20"><text:span text:style-name="T38">che</text:span><text:span text:style-name="T98"> </text:span><text:span text:style-name="T38">questa</text:span><text:span text:style-name="T98"> </text:span><text:span text:style-name="T38">Associazione</text:span><text:span text:style-name="T99"> </text:span><text:span text:style-name="T38">mette</text:span><text:span text:style-name="T98"> </text:span><text:span text:style-name="T38">a</text:span><text:span text:style-name="T99"> </text:span><text:span text:style-name="T38">disposizione</text:span><text:span text:style-name="T99"> </text:span><text:span text:style-name="T38">ogni</text:span><text:span text:style-name="T87"> </text:span><text:span text:style-name="T38">giorno</text:span><text:span text:style-name="T98"> </text:span><text:span text:style-name="T38">n.</text:span><text:span text:style-name="T100"> </text:span><text:span text:style-name="T67"><text:tab/></text:span><text:span text:style-name="T75"> </text:span><text:span text:style-name="T38">volontari</text:span><text:span text:style-name="T98"> </text:span><text:span text:style-name="T38">attivi</text:span><text:span text:style-name="T101"> </text:span><text:span text:style-name="T38">nel </text:span><text:span text:style-name="T56">Comune di Veglie </text:span></text:p>
          <text:list>
            <text:list-item>
              <text:p text:style-name="P27"><text:span text:style-name="T38">(</text:span><text:span text:style-name="T40">a cura della sola Associazione capofila del raggruppamento</text:span><text:span text:style-name="T38">) che il numero di volontari attivi </text:span><text:span text:style-name="T38">cumulativamente con le associazioni raggruppate è di </text:span><text:span text:style-name="T67"><text:tab/></text:span><text:span text:style-name="T38">ogni giorno, [</text:span><text:span text:style-name="T40">non inferiore a </text:span><text:span text:style-name="T42">3</text:span><text:span text:style-name="T38">];</text:span></text:p>
            </text:list-item>
            <text:list-item>
              <text:p text:style-name="P28"><text:span text:style-name="T38">si allega l’elenco nominativo con nome, cognome, codice fiscale, dati residenza anagrafica e copia documento</text:span><text:span text:style-name="T56"> </text:span><text:span text:style-name="T38">identità</text:span><text:span text:style-name="T56"> </text:span><text:span text:style-name="T38">in</text:span><text:span text:style-name="T63"> </text:span><text:span text:style-name="T38">corso</text:span><text:span text:style-name="T49"> </text:span><text:span text:style-name="T38">di</text:span><text:span text:style-name="T77"> </text:span><text:span text:style-name="T38">validità</text:span><text:span text:style-name="T56"> </text:span><text:span text:style-name="T38">degli</text:span><text:span text:style-name="T49"> </text:span><text:span text:style-name="T38">operatori</text:span><text:span text:style-name="T77"> </text:span><text:span text:style-name="T38">incaricati</text:span><text:span text:style-name="T49"> </text:span><text:span text:style-name="T38">del</text:span><text:span text:style-name="T49"> </text:span><text:span text:style-name="T38">servizio</text:span><text:span text:style-name="T56"> </text:span><text:span text:style-name="T38">AIB;</text:span></text:p>
            </text:list-item>
          </text:list>
        </text:list-item>
        <text:list-item>
          <text:p text:style-name="P26"><text:span text:style-name="T38">che</text:span><text:span text:style-name="T63"> </text:span><text:span text:style-name="T38">l’Associazione</text:span><text:span text:style-name="T63"> </text:span><text:span text:style-name="T38">persegue</text:span><text:span text:style-name="T49"> </text:span><text:span text:style-name="T38">tra</text:span><text:span text:style-name="T63"> </text:span><text:span text:style-name="T38">le</text:span><text:span text:style-name="T63"> </text:span><text:span text:style-name="T38">sue</text:span><text:span text:style-name="T49"> </text:span><text:span text:style-name="T38">finalità</text:span><text:span text:style-name="T64"> </text:span><text:span text:style-name="T38">l’attività</text:span><text:span text:style-name="T43"> </text:span><text:span text:style-name="T56">antincendio;</text:span></text:p>
        </text:list-item>
        <text:list-item>
          <text:p text:style-name="P29"><text:span text:style-name="T38">che l’Associazione/raggruppamento ha effettivamente a disposizione i veicoli, gli accessori e le attrezzature indicate</text:span><text:span text:style-name="T49"> </text:span><text:span text:style-name="T38">nell’allegato</text:span><text:span text:style-name="T49"> </text:span><text:span text:style-name="T38">“Elenco</text:span><text:span text:style-name="T49"> </text:span><text:span text:style-name="T38">descrittivo</text:span><text:span text:style-name="T49"> </text:span><text:span text:style-name="T38">della</text:span><text:span text:style-name="T49"> </text:span><text:span text:style-name="T38">dotazione</text:span><text:span text:style-name="T43"> </text:span><text:span text:style-name="T38">tecnica</text:span><text:span text:style-name="T49"> </text:span><text:span text:style-name="T38">disponibile”;</text:span></text:p>
        </text:list-item>
        <text:list-item>
          <text:p text:style-name="P29"><text:span text:style-name="T38">che l’Associazione impiegherà ogni giorno n. </text:span><text:span text:style-name="T67"><text:tab/></text:span><text:span text:style-name="T38">mezzo/i</text:span><text:span text:style-name="T81"> </text:span><text:span text:style-name="T38">dotato/i</text:span><text:span text:style-name="T81"> </text:span><text:span text:style-name="T38">di</text:span><text:span text:style-name="T81"> </text:span><text:span text:style-name="T38">riserva</text:span><text:span text:style-name="T81"> </text:span><text:span text:style-name="T38">idrica</text:span><text:span text:style-name="T81"> </text:span><text:span text:style-name="T38">con</text:span><text:span text:style-name="T68"> </text:span><text:span text:style-name="T38">capienza</text:span><text:span text:style-name="T91"> </text:span><text:span text:style-name="T38">minima di</text:span><text:span text:style-name="T77"> </text:span><text:span text:style-name="T38">400</text:span><text:span text:style-name="T56"> </text:span><text:span text:style-name="T38">litri</text:span><text:span text:style-name="T77"> </text:span><text:span text:style-name="T38">ed</text:span><text:span text:style-name="T56"> </text:span><text:span text:style-name="T38">omologato/i</text:span><text:span text:style-name="T77"> </text:span><text:span text:style-name="T38">per</text:span><text:span text:style-name="T77"> </text:span><text:span text:style-name="T38">l’uso</text:span><text:span text:style-name="T56"> </text:span><text:span text:style-name="T38">di</text:span><text:span text:style-name="T77"> </text:span><text:span text:style-name="T38">protezione</text:span><text:span text:style-name="T56"> </text:span><text:span text:style-name="T38">civile/antincendio;</text:span></text:p>
          <text:list>
            <text:list-item>
              <text:p text:style-name="P30"><text:span text:style-name="T38">(</text:span><text:span text:style-name="T40">a</text:span><text:span text:style-name="T60"> </text:span><text:span text:style-name="T40">cura</text:span><text:span text:style-name="T79"> </text:span><text:span text:style-name="T40">della</text:span><text:span text:style-name="T51"> </text:span><text:span text:style-name="T40">sola</text:span><text:span text:style-name="T79"> </text:span><text:span text:style-name="T40">Associazione</text:span><text:span text:style-name="T45"> </text:span><text:span text:style-name="T40">capofila</text:span><text:span text:style-name="T79"> </text:span><text:span text:style-name="T40">del</text:span><text:span text:style-name="T55"> </text:span><text:span text:style-name="T40">raggruppamento</text:span><text:span text:style-name="T38">)</text:span><text:span text:style-name="T49"> </text:span><text:span text:style-name="T38">che</text:span><text:span text:style-name="T63"> </text:span><text:span text:style-name="T38">il</text:span><text:span text:style-name="T56"> </text:span><text:span text:style-name="T38">numero</text:span><text:span text:style-name="T53"> </text:span><text:span text:style-name="T38">di</text:span><text:span text:style-name="T56"> </text:span><text:span text:style-name="T38">mezzi</text:span><text:span text:style-name="T53"> </text:span><text:span text:style-name="T38">di</text:span><text:span text:style-name="T56"> </text:span><text:span text:style-name="T38">cui</text:span><text:span text:style-name="T56"> </text:span><text:span text:style-name="T38">alla</text:span><text:span text:style-name="T63"> </text:span><text:span text:style-name="T38">lettera</text:span><text:span text:style-name="T56"> </text:span><text:span text:style-name="T69">k </text:span><text:span text:style-name="T38">impiegati</text:span><text:span text:style-name="T53"> </text:span><text:span text:style-name="T38">cumulativamente</text:span><text:span text:style-name="T43"> </text:span><text:span text:style-name="T38">da</text:span><text:span text:style-name="T49"> </text:span><text:span text:style-name="T38">tutte</text:span><text:span text:style-name="T49"> </text:span><text:span text:style-name="T38">le</text:span><text:span text:style-name="T49"> </text:span><text:span text:style-name="T38">associazioni</text:span><text:span text:style-name="T53"> </text:span><text:span text:style-name="T38">raggruppate</text:span><text:span text:style-name="T43"> </text:span><text:span text:style-name="T38">è</text:span><text:span text:style-name="T49"> </text:span><text:span text:style-name="T38">di</text:span><text:span text:style-name="T43"> </text:span><text:span text:style-name="T67"><text:tab/></text:span><text:span text:style-name="T38">ogni</text:span><text:span text:style-name="T49"> </text:span><text:span text:style-name="T38">giorno</text:span><text:span text:style-name="T56"> </text:span><text:span text:style-name="T38">[</text:span><text:span text:style-name="T40">non</text:span><text:span text:style-name="T55"> </text:span><text:span text:style-name="T40">inferiore</text:span><text:span text:style-name="T55"> </text:span><text:span text:style-name="T40">a</text:span><text:span text:style-name="T55"> </text:span><text:span text:style-name="T61">1</text:span><text:span text:style-name="T63">];</text:span></text:p>
            </text:list-item>
          </text:list>
        </text:list-item>
        <text:list-item>
          <text:p text:style-name="P31"><text:span text:style-name="T49">che</text:span><text:span text:style-name="T77"> </text:span><text:span text:style-name="T49">l’Associazione</text:span><text:span text:style-name="T77"> </text:span><text:span text:style-name="T49">impiegherà</text:span><text:span text:style-name="T77"> </text:span><text:span text:style-name="T49">ogni</text:span><text:span text:style-name="T38"> </text:span><text:span text:style-name="T49">giorno</text:span><text:span text:style-name="T77"> </text:span><text:span text:style-name="T49">anche</text:span><text:span text:style-name="T77"> </text:span><text:span text:style-name="T49">ulteriori</text:span><text:span text:style-name="T38"> </text:span><text:span text:style-name="T49">n.</text:span><text:span text:style-name="T77"> </text:span><text:span text:style-name="T67"><text:tab/></text:span><text:span text:style-name="T56">mezzo/i</text:span><text:span text:style-name="T86"> </text:span><text:span text:style-name="T56">diversi</text:span><text:span text:style-name="T91"> </text:span><text:span text:style-name="T56">da</text:span><text:span text:style-name="T92"> </text:span><text:span text:style-name="T56">quelli</text:span><text:span text:style-name="T68"> </text:span><text:span text:style-name="T56">di</text:span><text:span text:style-name="T91"> </text:span><text:span text:style-name="T56">cui</text:span><text:span text:style-name="T91"> </text:span><text:span text:style-name="T56">alla</text:span><text:span text:style-name="T91"> </text:span><text:span text:style-name="T56">lettera </text:span><text:span text:style-name="T62">k</text:span><text:span text:style-name="T63">;</text:span></text:p>
          <text:list>
            <text:list-item>
              <text:p text:style-name="P35"><text:span text:style-name="T38">(</text:span><text:span text:style-name="T40">a cura della sola Associazione capofila del raggruppamento</text:span><text:span text:style-name="T38">) che il numero di tutti i mezzi impiegati cumulativamente da tutte le associazioni raggruppate (comprese quelle di cui alla lettera </text:span><text:span text:style-name="T65">k.1</text:span><text:span text:style-name="T38">) è di </text:span><text:span text:style-name="T67"><text:tab/></text:span><text:span text:style-name="T38"> ogni giorno [</text:span><text:span text:style-name="T40">non inferiore a </text:span><text:span text:style-name="T42">1</text:span><text:span text:style-name="T38">];</text:span></text:p>
            </text:list-item>
          </text:list>
        </text:list-item>
        <text:list-item>
          <text:p text:style-name="P37"><text:span text:style-name="T38">che l’Associazione ha svolto effettivamente n. </text:span><text:span text:style-name="T67"><text:tab/></text:span><text:span text:style-name="T38">attività</text:span><text:span text:style-name="T92"> </text:span><text:span text:style-name="T38">similari</text:span><text:span text:style-name="T92"> </text:span><text:span text:style-name="T38">nel</text:span><text:span text:style-name="T92"> </text:span><text:span text:style-name="T38">settore</text:span><text:span text:style-name="T68"> </text:span><text:span text:style-name="T38">della</text:span><text:span text:style-name="T68"> </text:span><text:span text:style-name="T38">difesa</text:span><text:span text:style-name="T68"> </text:span><text:span text:style-name="T38">attiva</text:span><text:span text:style-name="T68"> </text:span><text:span text:style-name="T38">contro </text:span><text:span text:style-name="T56">gli incendi boschivi,</text:span><text:span text:style-name="T63"> </text:span><text:span text:style-name="T56">di durata almeno</text:span><text:span text:style-name="T63"> </text:span><text:span text:style-name="T56">trimestrale nel</text:span><text:span text:style-name="T49"> </text:span><text:span text:style-name="T56">periodo</text:span><text:span text:style-name="T53"> </text:span><text:span text:style-name="T56">2023-2024-2025,</text:span><text:span text:style-name="T53"> </text:span><text:span text:style-name="T56">così</text:span><text:span text:style-name="T49"> </text:span><text:span text:style-name="T56">come</text:span><text:span text:style-name="T63"> </text:span><text:span text:style-name="T56">indicate nell’allegato </text:span><text:span text:style-name="T38">“Elenco dei servizi analoghi”;</text:span></text:p>
          <text:list>
            <text:list-item>
              <text:p text:style-name="P36"><text:span text:style-name="T37">(</text:span><text:span text:style-name="T39">a cura della sola Associazione capofila del raggruppamento</text:span><text:span text:style-name="T37">) che il numero cumulativo dei servizi analoghi svolti da tutte le associazioni raggruppate è di </text:span><text:span text:style-name="T66"><text:tab/> </text:span><text:span text:style-name="T37">ogni giorno [</text:span><text:span text:style-name="T39">non inferiore a </text:span><text:span text:style-name="T41">1</text:span><text:span text:style-name="T37">];</text:span></text:p>
            </text:list-item>
          </text:list>
        </text:list-item>
        <text:list-item>
          <text:p text:style-name="P26"><text:span text:style-name="T38">di</text:span><text:span text:style-name="T95"> </text:span><text:span text:style-name="T38">avere</text:span><text:span text:style-name="T97"> </text:span><text:span text:style-name="T38">preso</text:span><text:span text:style-name="T97"> </text:span><text:span text:style-name="T38">esatta</text:span><text:span text:style-name="T97"> </text:span><text:span text:style-name="T38">cognizione</text:span><text:span text:style-name="T97"> </text:span><text:span text:style-name="T38">della</text:span><text:span text:style-name="T95"> </text:span><text:span text:style-name="T38">natura</text:span><text:span text:style-name="T97"> </text:span><text:span text:style-name="T38">dell’incarico</text:span><text:span text:style-name="T97"> </text:span><text:span text:style-name="T38">e</text:span><text:span text:style-name="T97"> </text:span><text:span text:style-name="T38">di</text:span><text:span text:style-name="T95"> </text:span><text:span text:style-name="T38">tutte</text:span><text:span text:style-name="T95"> </text:span><text:span text:style-name="T38">le</text:span><text:span text:style-name="T97"> </text:span><text:span text:style-name="T38">circostanze</text:span><text:span text:style-name="T97"> </text:span><text:span text:style-name="T38">generali</text:span><text:span text:style-name="T95"> </text:span><text:span text:style-name="T38">e</text:span><text:span text:style-name="T97"> </text:span><text:span text:style-name="T38">particolari</text:span><text:span text:style-name="T96"> </text:span><text:span text:style-name="T63">che </text:span><text:span text:style-name="T56">possono</text:span><text:span text:style-name="T64"> </text:span><text:span text:style-name="T56">influire</text:span><text:span text:style-name="T64"> </text:span><text:span text:style-name="T56">sulla</text:span><text:span text:style-name="T64"> </text:span><text:span text:style-name="T56">sua</text:span><text:span text:style-name="T64"> </text:span><text:span text:style-name="T56">esecuzione;</text:span></text:p>
        </text:list-item>
        <text:list-item>
          <text:p text:style-name="P38">di conoscere dettagliatamente lo sviluppo territoriale del Comune di Veglie, le aree maggiormente esposte al rischio incendi, la Macchia mediterranea di Lupomonaco/Belmonte, le criticità territoriali e operative connesse alle attività A.I.B.</text:p>
        </text:list-item>
        <text:list-item>
          <text:p text:style-name="P21"><text:span text:style-name="T38">che </text:span><text:span text:style-name="T56">l’Associazione:</text:span></text:p>
        </text:list-item>
      </text:list>
      <text:list xml:id="list8480978358349416088" text:style-name="L1">
        <text:list-item>
          <text:p text:style-name="P32"><text:span text:style-name="T38">dispone</text:span><text:span text:style-name="T75"> </text:span><text:span text:style-name="T38">di tutti i Dispositivi di Protezione Individuale (DPI) previsti dal citato Piano regionale (tra cui sono annoverati: tuta, guanti, stivali, casco, occhiali e maschera o semi-maschera con idonei filtri), idonei, omologati e certificati CE, quantomeno per tutti gli operatori impegnati nelle operazioni di estinzione degli incendi boschivi;</text:span></text:p>
        </text:list-item>
        <text:list-item>
          <text:p text:style-name="P33"><text:span text:style-name="T38">dispone, per tutti gli operatori impegnati nelle attività regolate dalla presente Convenzione, di tutti gli altri DPI,</text:span><text:span text:style-name="T63"> </text:span><text:span text:style-name="T38">omologati</text:span><text:span text:style-name="T49"> </text:span><text:span text:style-name="T38">ed</text:span><text:span text:style-name="T64"> </text:span><text:span text:style-name="T38">idonei</text:span><text:span text:style-name="T43"> </text:span><text:span text:style-name="T38">ad</text:span><text:span text:style-name="T63"> </text:span><text:span text:style-name="T38">assolvere</text:span><text:span text:style-name="T64"> </text:span><text:span text:style-name="T38">alle</text:span><text:span text:style-name="T64"> </text:span><text:span text:style-name="T38">attività</text:span><text:span text:style-name="T49"> </text:span><text:span text:style-name="T38">richieste</text:span><text:span text:style-name="T49"> </text:span><text:span text:style-name="T38">e</text:span><text:span text:style-name="T64"> </text:span><text:span text:style-name="T38">dalle</text:span><text:span text:style-name="T49"> </text:span><text:span text:style-name="T38">disposizioni</text:span><text:span text:style-name="T49"> </text:span><text:span text:style-name="T38">del</text:span><text:span text:style-name="T49"> </text:span><text:span text:style-name="T38">Dipartimento</text:span><text:span text:style-name="T63"> </text:span><text:span text:style-name="T38">nazionale</text:span><text:span text:style-name="T49"> </text:span><text:span text:style-name="T38">di protezione civile in materia di accertamenti sanitari per il volontariato;</text:span></text:p>
        </text:list-item>
      </text:list>
      <text:list xml:id="list39832220" text:continue-list="list2776119148373358227" text:style-name="WWNum8">
        <text:list-item>
          <text:p text:style-name="P39"><text:span text:style-name="T38">di</text:span><text:span text:style-name="T75"> </text:span><text:span text:style-name="T38">prendere</text:span><text:span text:style-name="T75"> </text:span><text:span text:style-name="T38">atto</text:span><text:span text:style-name="T75"> </text:span><text:span text:style-name="T38">e</text:span><text:span text:style-name="T75"> </text:span><text:span text:style-name="T38">riconoscere</text:span><text:span text:style-name="T75"> </text:span><text:span text:style-name="T38">che</text:span><text:span text:style-name="T75"> </text:span><text:span text:style-name="T38">l’attività</text:span><text:span text:style-name="T75"> </text:span><text:span text:style-name="T38">di</text:span><text:span text:style-name="T75"> </text:span><text:span text:style-name="T38">collaborazione</text:span><text:span text:style-name="T75"> </text:span><text:span text:style-name="T38">in</text:span><text:span text:style-name="T75"> </text:span><text:span text:style-name="T38">oggetto</text:span><text:span text:style-name="T75"> </text:span><text:span text:style-name="T38">non</text:span><text:span text:style-name="T75"> </text:span><text:span text:style-name="T38">instaura</text:span><text:span text:style-name="T75"> </text:span><text:span text:style-name="T38">in</text:span><text:span text:style-name="T75"> </text:span><text:span text:style-name="T38">alcun</text:span><text:span text:style-name="T75"> </text:span><text:span text:style-name="T38">modo </text:span><text:span text:style-name="T56">rapporti</text:span><text:span text:style-name="T43"> </text:span><text:span text:style-name="T56">di</text:span><text:span text:style-name="T49"> </text:span><text:span text:style-name="T56">pubblico</text:span><text:span text:style-name="T83"> </text:span><text:span text:style-name="T56">impiego</text:span><text:span text:style-name="T63"> e di lavoro subordinato </text:span><text:span text:style-name="T56">con</text:span><text:span text:style-name="T63"> </text:span><text:span text:style-name="T56">l’Amministrazione</text:span><text:span text:style-name="T64"> </text:span><text:span text:style-name="T56">Comunale</text:span><text:span text:style-name="T63"> </text:span><text:span text:style-name="T56">di</text:span><text:span text:style-name="T49"> </text:span><text:span text:style-name="T56">Veglie</text:span><text:span text:style-name="T38">;</text:span></text:p>
        </text:list-item>
        <text:list-item>
          <text:p text:style-name="P26"><text:span text:style-name="T59">selezionare</text:span><text:span text:style-name="T82"> </text:span><text:span text:style-name="T59">l’opzione</text:span><text:span text:style-name="T82"> </text:span><text:span text:style-name="T59">prescelta:</text:span></text:p>
        </text:list-item>
      </text:list>
      <text:list xml:id="list6199223360574838282" text:style-name="WWNum6">
        <text:list-item>
          <text:p text:style-name="P40"><text:span text:style-name="T17">di essere in regola dal punto di vista contributivo evincibile dal D.U.R.C. (per le sole </text:span><text:soft-page-break/><text:span text:style-name="T17">associazioni ad essa </text:span><text:span text:style-name="T25">assoggettate)</text:span><text:span text:style-name="T56">;</text:span></text:p>
        </text:list-item>
        <text:list-item>
          <text:p text:style-name="P41"><text:span text:style-name="T56">di</text:span><text:span text:style-name="T83"> </text:span><text:span text:style-name="T56">non</text:span><text:span text:style-name="T64"> </text:span><text:span text:style-name="T56">essere</text:span><text:span text:style-name="T64"> </text:span><text:span text:style-name="T56">assoggettato</text:span><text:span text:style-name="T64"> </text:span><text:span text:style-name="T56">alla</text:span><text:span text:style-name="T64"> </text:span><text:span text:style-name="T56">regolarità</text:span><text:span text:style-name="T64"> </text:span><text:span text:style-name="T56">contributiva</text:span><text:span text:style-name="T81"> </text:span><text:span text:style-name="T56">evincibile</text:span><text:span text:style-name="T64"> </text:span><text:span text:style-name="T56">dal</text:span><text:span text:style-name="T63"> </text:span><text:span text:style-name="T56">D.U.R.C.;</text:span></text:p>
        </text:list-item>
      </text:list>
      <text:list xml:id="list39835938" text:continue-list="list39832220" text:style-name="WWNum8">
        <text:list-item>
          <text:p text:style-name="P42"><text:span text:style-name="T38">di</text:span><text:span text:style-name="T73"> </text:span><text:span text:style-name="T38">autorizzare</text:span><text:span text:style-name="T73"> </text:span><text:span text:style-name="T38">il</text:span><text:span text:style-name="T73"> Comune di Veglie </text:span><text:span text:style-name="T38">al</text:span><text:span text:style-name="T73"> </text:span><text:span text:style-name="T38">trattamento</text:span><text:span text:style-name="T73"> </text:span><text:span text:style-name="T38">dei</text:span><text:span text:style-name="T73"> </text:span><text:span text:style-name="T38">dati</text:span><text:span text:style-name="T73"> </text:span><text:span text:style-name="T38">personali</text:span><text:span text:style-name="T73"> </text:span><text:span text:style-name="T38">con</text:span><text:span text:style-name="T73"> </text:span><text:span text:style-name="T38">riferimento al D.Lgs. n.196/2003 e s.m.i e al Regolamento U.E. 2016/679. </text:span></text:p>
        </text:list-item>
      </text:list>
      <text:p text:style-name="P34"/>
      <text:p text:style-name="P2"><text:span text:style-name="Car._20_predefinito_20_paragrafo"><text:span text:style-name="T14">Luogo e data ______________________________</text:span></text:span></text:p>
      <text:p text:style-name="P2"><text:span text:style-name="Car._20_predefinito_20_paragrafo"><text:span text:style-name="T14"><text:tab/><text:tab/><text:tab/><text:tab/><text:tab/><text:tab/>Firma del Presidente / Legale Rappresentante <text:tab/><text:tab/><text:tab/><text:tab/><text:tab/><text:tab/><text:tab/><text:tab/><text:tab/>(timbro e firma)</text:span></text:span></text:p>
      <text:p text:style-name="P45"><text:span text:style-name="Car._20_predefinito_20_paragrafo"><text:span text:style-name="T50"/></text:span></text:p>
      <text:p text:style-name="P45"><text:span text:style-name="Car._20_predefinito_20_paragrafo"><text:span text:style-name="T50"/></text:span></text:p>
      <text:p text:style-name="P45"><text:span text:style-name="Car._20_predefinito_20_paragrafo"><text:span text:style-name="T50">Allegare </text:span></text:span><text:span text:style-name="Car._20_predefinito_20_paragrafo"><text:span text:style-name="T8">a</text:span></text:span><text:span text:style-name="Car._20_predefinito_20_paragrafo"><text:span text:style-name="T6"> </text:span></text:span><text:span text:style-name="Car._20_predefinito_20_paragrafo"><text:span text:style-name="T8">pena di</text:span></text:span><text:span text:style-name="Car._20_predefinito_20_paragrafo"><text:span text:style-name="T10"> </text:span></text:span><text:span text:style-name="Car._20_predefinito_20_paragrafo"><text:span text:style-name="T8">esclusione,</text:span></text:span><text:span text:style-name="Car._20_predefinito_20_paragrafo"><text:span text:style-name="T12"> </text:span></text:span><text:span text:style-name="Car._20_predefinito_20_paragrafo"><text:span text:style-name="T8">fotocopia</text:span></text:span><text:span text:style-name="Car._20_predefinito_20_paragrafo"><text:span text:style-name="T6"> </text:span></text:span><text:span text:style-name="Car._20_predefinito_20_paragrafo"><text:span text:style-name="T8">di</text:span></text:span><text:span text:style-name="Car._20_predefinito_20_paragrafo"><text:span text:style-name="T12"> </text:span></text:span><text:span text:style-name="Car._20_predefinito_20_paragrafo"><text:span text:style-name="T8">un documento</text:span></text:span><text:span text:style-name="Car._20_predefinito_20_paragrafo"><text:span text:style-name="T6"> </text:span></text:span><text:span text:style-name="Car._20_predefinito_20_paragrafo"><text:span text:style-name="T8">di</text:span></text:span><text:span text:style-name="Car._20_predefinito_20_paragrafo"><text:span text:style-name="T12"> </text:span></text:span><text:span text:style-name="Car._20_predefinito_20_paragrafo"><text:span text:style-name="T8">riconoscimento</text:span></text:span><text:span text:style-name="Car._20_predefinito_20_paragrafo"><text:span text:style-name="T6"> </text:span></text:span><text:span text:style-name="Car._20_predefinito_20_paragrafo"><text:span text:style-name="T8">valido</text:span></text:span><text:span text:style-name="Car._20_predefinito_20_paragrafo"><text:span text:style-name="T6"> </text:span></text:span><text:span text:style-name="Car._20_predefinito_20_paragrafo"><text:span text:style-name="T8">del</text:span></text:span><text:span text:style-name="Car._20_predefinito_20_paragrafo"><text:span text:style-name="T12"> </text:span></text:span><text:span text:style-name="Car._20_predefinito_20_paragrafo"><text:span text:style-name="T10">firmatari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ahoma" fo:font-size="11pt" style:letter-kerning="true" style:font-name-asian="Tahoma1" style:font-size-asian="11pt" style:font-name-complex="Tahoma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hyphenation-ladder-count="no-limit"/>
      <style:text-properties style:font-name="Tahoma" fo:font-size="10pt" style:letter-kerning="true" style:font-name-asian="Tahoma1" style:font-size-asian="10pt" style:font-name-complex="Tahoma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4472c4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4pt" fo:letter-spacing="normal" fo:language="it" fo:country="IT" fo:font-style="normal" fo:font-weight="normal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font-size="8pt" fo:letter-spacing="normal" fo:language="it" fo:country="IT" fo:font-style="normal" fo:font-weight="normal" style:font-name-asian="Symbol" style:font-size-asian="8pt" style:language-asian="en" style:country-asian="US" style:font-style-asian="normal" style:font-weight-asian="normal" style:font-name-complex="Symbol" style:font-size-complex="8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1pt" fo:letter-spacing="normal" fo:language="it" fo:country="IT" fo:font-style="normal" fo:font-weight="bold" style:font-name-asian="Times New Roman2" style:font-size-asian="11pt" style:language-asian="en" style:country-asian="US" style:font-style-asian="normal" style:font-weight-asian="bold" style:font-name-complex="Times New Roman2" style:font-size-complex="11pt" style:language-complex="ar" style:country-complex="SA" style:font-style-complex="normal" style:font-weight-complex="bold" style:text-scale="100%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423cm" fo:margin-left="1.247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2.9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4.58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6.2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7.94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9.61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1.29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2.97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734cm" fo:margin-left="0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2.59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4.30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6.01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7.72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9.44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11.15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12.8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14.5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7cm" fo:margin-left="0.884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924cm" fo:margin-left="0.88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924cm" fo:margin-left="3.28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924cm" fo:margin-left="5.12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924cm" fo:margin-left="6.96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924cm" fo:margin-left="8.80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924cm" fo:margin-left="10.64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924cm" fo:margin-left="12.48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924cm" fo:margin-left="14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7cm" fo:margin-left="0.884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924cm" fo:margin-left="0.88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924cm" fo:margin-left="3.28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924cm" fo:margin-left="5.12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924cm" fo:margin-left="6.96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924cm" fo:margin-left="8.80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924cm" fo:margin-left="10.64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924cm" fo:margin-left="12.48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924cm" fo:margin-left="14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734cm" fo:margin-left="0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2.59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4.30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6.01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7.72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9.44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11.15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12.8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14.5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423cm" fo:margin-left="1.247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2.9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4.58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6.2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7.94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9.61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1.29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2.97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</style:style>
    <style:page-layout style:name="Mpm1">
      <style:page-layout-properties fo:page-width="21.001cm" fo:page-height="29.7cm" style:num-format="1" style:print-orientation="portrait" fo:margin-top="0.501cm" fo:margin-bottom="0cm" fo:margin-left="1.75cm" fo:margin-right="1.249cm" style:writing-mode="lr-tb" style:layout-grid-color="#c0c0c0" style:layout-grid-lines="29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81cm" fo:margin-left="0cm" fo:margin-right="0cm" fo:margin-bottom="0.2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meta:editing-cycles>12</meta:editing-cycles>
    <meta:creation-date>2026-05-16T10:04:00</meta:creation-date>
    <dc:date>2026-06-05T19:55:07.64</dc:date>
    <meta:editing-duration>PT1H6M39S</meta:editing-duration>
    <meta:generator>OpenOffice/4.1.16$Win32 OpenOffice.org_project/4116m3$Build-9816</meta:generator>
    <meta:document-statistic meta:table-count="0" meta:image-count="0" meta:object-count="0" meta:page-count="3" meta:paragraph-count="44" meta:word-count="1012" meta:character-count="7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